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60000001370FE4EB0DEE92CD1.png" manifest:media-type="image/png"/>
  <manifest:file-entry manifest:full-path="Pictures/10000000000000EE0000010F76CF7132FDC6ED5E.png" manifest:media-type="image/png"/>
  <manifest:file-entry manifest:full-path="Pictures/10000000000000ED0000010DC840DE2A207B94EF.png" manifest:media-type="image/png"/>
  <manifest:file-entry manifest:full-path="Pictures/10000000000001D5000002672DB4ED4ED1138684.jpg" manifest:media-type="image/jpeg"/>
  <manifest:file-entry manifest:full-path="Pictures/100000000000008B0000001382432C0EA4DB4843.jpg" manifest:media-type="image/jpeg"/>
  <manifest:file-entry manifest:full-path="Pictures/100000000000012B0000010B5EB2E40691140739.png" manifest:media-type="image/png"/>
  <manifest:file-entry manifest:full-path="Pictures/10000000000001F40000013CF24C6934E00563A8.jpg" manifest:media-type="image/jpeg"/>
  <manifest:file-entry manifest:full-path="Pictures/10000000000001D5000002676A55871D9922D9E5.jpg" manifest:media-type="image/jpeg"/>
  <manifest:file-entry manifest:full-path="Pictures/10000000000000BB0000006D1DCE9743FB0DB78D.png" manifest:media-type="image/png"/>
  <manifest:file-entry manifest:full-path="Pictures/100000000000010E000000B29E5CD9C2735462CE.jpg" manifest:media-type="image/jpeg"/>
  <manifest:file-entry manifest:full-path="Pictures/10000000000000EB0000008565DD977DC3555940.png" manifest:media-type="image/png"/>
  <manifest:file-entry manifest:full-path="Pictures/1000000000000161000000F7DD47DE848C7C0E3F.jpg" manifest:media-type="image/jpeg"/>
  <manifest:file-entry manifest:full-path="Pictures/10000000000000AA000000830390056AB735C1D8.png" manifest:media-type="image/png"/>
  <manifest:file-entry manifest:full-path="Pictures/10000000000001290000011F899606809BD09FA9.png" manifest:media-type="image/png"/>
  <manifest:file-entry manifest:full-path="Pictures/10000000000001FC000000B3ABF8CDA797A985EF.jpg" manifest:media-type="image/jpeg"/>
  <manifest:file-entry manifest:full-path="Pictures/10000000000001360000016AD4C47C88BE7B3991.jpg" manifest:media-type="image/jpeg"/>
  <manifest:file-entry manifest:full-path="Pictures/10000000000000420000001106885A4AD5F85AF9.jpg" manifest:media-type="image/jpeg"/>
  <manifest:file-entry manifest:full-path="Pictures/10000000000000EB00000153B1813EE1819D94EF.jpg" manifest:media-type="image/jpeg"/>
  <manifest:file-entry manifest:full-path="Pictures/100000000000014A00000225551445B168F25104.jpg" manifest:media-type="image/jpeg"/>
  <manifest:file-entry manifest:full-path="Pictures/100000000000012E0000008BFE46DFD654E5C5AF.png" manifest:media-type="image/png"/>
  <manifest:file-entry manifest:full-path="Pictures/100000000000014B000000110E69E6334A785395.jpg" manifest:media-type="image/jpeg"/>
  <manifest:file-entry manifest:full-path="Pictures/10000000000001770000009BBEC3B789E4F100E1.png" manifest:media-type="image/png"/>
  <manifest:file-entry manifest:full-path="Pictures/100000000000005F0000006CBFA2D58BAA731479.png" manifest:media-type="image/png"/>
  <manifest:file-entry manifest:full-path="Pictures/10000000000002830000013D640AAA15287A16E3.jpg" manifest:media-type="image/jpeg"/>
  <manifest:file-entry manifest:full-path="Pictures/1000000000000208000000B39F39E896B184288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51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35cm" svg:stroke-color="#9411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23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18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09cm" svg:stroke-color="#01199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09cm" svg:stroke-color="#14298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46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9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76cm" fo:padding-bottom="0cm" fo:padding-left="0cm" fo:padding-right="0cm" fo:wrap-option="wrap"/>
    </style:style>
    <style:style style:name="gr22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1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5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6" style:family="graphic" style:parent-style-name="standard">
      <style:graphic-properties draw:stroke="none" svg:stroke-width="0cm" draw:fill="bitmap" draw:fill-image-name="msFillBitmap_20_1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7" style:family="graphic" style:parent-style-name="standard">
      <style:graphic-properties draw:stroke="none" svg:stroke-width="0cm" draw:fill="bitmap" draw:fill-image-name="msFillBitmap_20_1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8" style:family="graphic" style:parent-style-name="standard">
      <style:graphic-properties draw:stroke="none" svg:stroke-width="0cm" draw:fill="bitmap" draw:fill-image-name="msFillBitmap_20_1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29" style:family="graphic" style:parent-style-name="standard">
      <style:graphic-properties draw:stroke="none" svg:stroke-width="0cm" draw:fill="bitmap" draw:fill-image-name="msFillBitmap_20_18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0" style:family="graphic" style:parent-style-name="standard">
      <style:graphic-properties draw:stroke="none" svg:stroke-width="0cm" draw:fill="bitmap" draw:fill-image-name="msFillBitmap_20_19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14cm" fo:padding-bottom="0cm" fo:padding-left="0cm" fo:padding-right="0cm" fo:wrap-option="wrap"/>
    </style:style>
    <style:style style:name="gr32" style:family="graphic" style:parent-style-name="standard">
      <style:graphic-properties draw:stroke="none" svg:stroke-width="0cm" draw:fill="bitmap" draw:fill-image-name="msFillBitmap_20_20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3" style:family="graphic" style:parent-style-name="standard">
      <style:graphic-properties draw:stroke="none" svg:stroke-width="0cm" draw:fill="bitmap" draw:fill-image-name="msFillBitmap_20_21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4" style:family="graphic" style:parent-style-name="standard">
      <style:graphic-properties draw:stroke="none" svg:stroke-width="0cm" draw:fill="bitmap" draw:fill-image-name="msFillBitmap_20_22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5" style:family="graphic" style:parent-style-name="standard">
      <style:graphic-properties draw:stroke="none" svg:stroke-width="0cm" draw:fill="bitmap" draw:fill-image-name="msFillBitmap_20_23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6" style:family="graphic" style:parent-style-name="standard">
      <style:graphic-properties draw:stroke="none" svg:stroke-width="0cm" draw:fill="bitmap" draw:fill-image-name="msFillBitmap_20_24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7" style:family="graphic" style:parent-style-name="standard">
      <style:graphic-properties draw:stroke="none" svg:stroke-width="0cm" draw:fill="bitmap" draw:fill-image-name="msFillBitmap_20_25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8" style:family="graphic" style:parent-style-name="standard">
      <style:graphic-properties draw:stroke="none" svg:stroke-width="0cm" draw:fill="bitmap" draw:fill-image-name="msFillBitmap_20_26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gr39" style:family="graphic" style:parent-style-name="standard">
      <style:graphic-properties draw:stroke="none" svg:stroke-width="0cm" draw:fill="bitmap" draw:fill-image-name="msFillBitmap_20_27" style:repeat="stretch" draw:textarea-vertical-align="top" draw:auto-grow-height="false" fo:min-height="0cm" fo:min-width="0cm" fo:padding-top="0.125cm" fo:padding-bottom="0.125cm" fo:padding-left="0.25cm" fo:padding-right="0.25cm" fo:wrap-option="wrap" fo:clip="rect(0cm, 0cm, 0cm, 0cm)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Προεπιλογή-notes">
      <style:graphic-properties draw:fill-color="#ffffff" fo:min-height="13.364cm"/>
    </style:style>
    <style:style style:name="pr3" style:family="presentation" style:parent-style-name="Προεπιλογή_20_1-notes">
      <style:graphic-properties draw:fill-color="#ffffff" fo:min-height="13.364cm"/>
    </style:style>
    <style:style style:name="P1" style:family="paragraph">
      <style:paragraph-properties fo:margin-left="0.035cm" fo:margin-right="0cm" fo:margin-top="0.035cm" fo:margin-bottom="0cm" fo:line-height="100%" fo:text-align="start" fo:text-indent="0cm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.035cm" fo:margin-right="0cm" fo:margin-top="0.051cm" fo:margin-bottom="0cm" fo:line-height="100%" fo:text-align="start" fo:text-indent="0cm"/>
    </style:style>
    <style:style style:name="P4" style:family="paragraph">
      <style:paragraph-properties fo:margin-left="0.071cm" fo:margin-right="0cm" fo:margin-top="0.021cm" fo:margin-bottom="0cm" fo:line-height="100%" fo:text-align="start" fo:text-indent="0cm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035cm" fo:margin-right="0cm" fo:margin-top="0cm" fo:margin-bottom="0cm" fo:line-height="0.833cm" fo:text-align="start" fo:text-indent="0cm"/>
    </style:style>
    <style:style style:name="P8" style:family="paragraph">
      <style:paragraph-properties fo:margin-left="0.035cm" fo:margin-right="0cm" fo:margin-top="0.035cm" fo:margin-bottom="0cm" fo:line-height="125%" fo:text-align="start" fo:text-indent="0cm"/>
    </style:style>
    <style:style style:name="P9" style:family="paragraph">
      <style:paragraph-properties fo:margin-left="0.035cm" fo:margin-right="0cm" fo:margin-top="0.018cm" fo:margin-bottom="0cm" fo:line-height="100%" fo:text-align="start" fo:text-indent="0cm"/>
    </style:style>
    <style:style style:name="P10" style:family="paragraph">
      <style:paragraph-properties fo:margin-left="0.035cm" fo:margin-right="0cm" fo:margin-top="0cm" fo:margin-bottom="0cm" fo:line-height="100%" fo:text-align="start" fo:text-indent="0cm"/>
    </style:style>
    <style:style style:name="P11" style:family="paragraph">
      <style:paragraph-properties fo:margin-left="0.035cm" fo:margin-right="0cm" fo:margin-top="0.353cm" fo:margin-bottom="0cm" fo:line-height="125%" fo:text-align="start" fo:text-indent="0cm"/>
    </style:style>
    <style:style style:name="P12" style:family="paragraph">
      <style:paragraph-properties fo:margin-left="0.035cm" fo:margin-right="0cm" fo:margin-top="0.023cm" fo:margin-bottom="0cm" fo:line-height="127%" fo:text-align="justify" fo:text-indent="0cm"/>
    </style:style>
    <style:style style:name="P13" style:family="paragraph">
      <style:paragraph-properties fo:margin-left="0.035cm" fo:margin-right="0cm" fo:margin-top="0.018cm" fo:margin-bottom="0cm" fo:line-height="129%" fo:text-align="justify" fo:text-indent="0cm"/>
    </style:style>
    <style:style style:name="P1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15" style:family="paragraph">
      <style:paragraph-properties fo:margin-left="0.035cm" fo:margin-right="0cm" fo:margin-top="0.046cm" fo:margin-bottom="0cm" fo:line-height="130%" fo:text-align="justify" fo:text-indent="0cm"/>
    </style:style>
    <style:style style:name="P16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17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18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19" style:family="paragraph">
      <style:paragraph-properties fo:margin-left="0.035cm" fo:margin-right="0cm" fo:margin-top="0.035cm" fo:margin-bottom="0cm" fo:line-height="133%" fo:text-align="start" fo:text-indent="0cm"/>
    </style:style>
    <style:style style:name="P20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21" style:family="paragraph">
      <style:paragraph-properties fo:margin-left="0.035cm" fo:margin-right="0cm" fo:margin-top="0.335cm" fo:margin-bottom="0cm" fo:line-height="129%" fo:text-align="justify" fo:text-indent="0cm"/>
    </style:style>
    <style:style style:name="P22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23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24" style:family="paragraph">
      <loext:graphic-properties draw:fill="bitmap" draw:fill-image-name="msFillBitmap_20_8" style:repeat="stretch"/>
      <style:paragraph-properties fo:text-align="start"/>
      <style:text-properties fo:font-size="18pt"/>
    </style:style>
    <style:style style:name="P25" style:family="paragraph">
      <loext:graphic-properties draw:fill="bitmap" draw:fill-image-name="msFillBitmap_20_9" style:repeat="stretch"/>
      <style:paragraph-properties fo:text-align="start"/>
      <style:text-properties fo:font-size="18pt"/>
    </style:style>
    <style:style style:name="P26" style:family="paragraph">
      <loext:graphic-properties draw:fill="bitmap" draw:fill-image-name="msFillBitmap_20_10" style:repeat="stretch"/>
      <style:paragraph-properties fo:text-align="start"/>
      <style:text-properties fo:font-size="18pt"/>
    </style:style>
    <style:style style:name="P27" style:family="paragraph">
      <style:paragraph-properties fo:margin-left="0.035cm" fo:margin-right="0cm" fo:margin-top="0.176cm" fo:margin-bottom="0cm" fo:line-height="100%" fo:text-align="start" fo:text-indent="0cm"/>
    </style:style>
    <style:style style:name="P28" style:family="paragraph">
      <style:paragraph-properties fo:margin-left="0.035cm" fo:margin-right="0cm" fo:margin-top="0.141cm" fo:margin-bottom="0cm" fo:line-height="100%" fo:text-align="start" fo:text-indent="0cm"/>
    </style:style>
    <style:style style:name="P29" style:family="paragraph">
      <loext:graphic-properties draw:fill="bitmap" draw:fill-image-name="msFillBitmap_20_11" style:repeat="stretch"/>
      <style:paragraph-properties fo:text-align="start"/>
      <style:text-properties fo:font-size="18pt"/>
    </style:style>
    <style:style style:name="P30" style:family="paragraph">
      <loext:graphic-properties draw:fill="bitmap" draw:fill-image-name="msFillBitmap_20_12" style:repeat="stretch"/>
      <style:paragraph-properties fo:text-align="start"/>
      <style:text-properties fo:font-size="18pt"/>
    </style:style>
    <style:style style:name="P31" style:family="paragraph">
      <style:paragraph-properties fo:margin-left="0.035cm" fo:margin-right="0cm" fo:margin-top="0.071cm" fo:margin-bottom="0cm" fo:line-height="0.882cm" fo:text-align="start" fo:text-indent="0cm"/>
    </style:style>
    <style:style style:name="P32" style:family="paragraph">
      <loext:graphic-properties draw:fill="bitmap" draw:fill-image-name="msFillBitmap_20_13" style:repeat="stretch"/>
      <style:paragraph-properties fo:text-align="start"/>
      <style:text-properties fo:font-size="18pt"/>
    </style:style>
    <style:style style:name="P33" style:family="paragraph">
      <loext:graphic-properties draw:fill="bitmap" draw:fill-image-name="msFillBitmap_20_14" style:repeat="stretch"/>
      <style:paragraph-properties fo:text-align="start"/>
      <style:text-properties fo:font-size="18pt"/>
    </style:style>
    <style:style style:name="P34" style:family="paragraph">
      <style:paragraph-properties fo:margin-left="0.035cm" fo:margin-right="0cm" fo:margin-top="0.012cm" fo:margin-bottom="0cm" fo:line-height="100%" fo:text-align="start" fo:text-indent="0cm"/>
    </style:style>
    <style:style style:name="P35" style:family="paragraph">
      <loext:graphic-properties draw:fill="bitmap" draw:fill-image-name="msFillBitmap_20_15" style:repeat="stretch"/>
      <style:paragraph-properties fo:text-align="start"/>
      <style:text-properties fo:font-size="18pt"/>
    </style:style>
    <style:style style:name="P36" style:family="paragraph">
      <loext:graphic-properties draw:fill="bitmap" draw:fill-image-name="msFillBitmap_20_16" style:repeat="stretch"/>
      <style:paragraph-properties fo:text-align="start"/>
      <style:text-properties fo:font-size="18pt"/>
    </style:style>
    <style:style style:name="P37" style:family="paragraph">
      <style:paragraph-properties fo:margin-left="0.035cm" fo:margin-right="0cm" fo:margin-top="0.318cm" fo:margin-bottom="0cm" fo:line-height="100%" fo:text-align="start" fo:text-indent="0cm"/>
    </style:style>
    <style:style style:name="P38" style:family="paragraph">
      <style:paragraph-properties fo:margin-left="0.035cm" fo:margin-right="0cm" fo:margin-top="0.011cm" fo:margin-bottom="0cm" fo:line-height="100%" fo:text-align="start" fo:text-indent="0cm"/>
    </style:style>
    <style:style style:name="P39" style:family="paragraph">
      <style:paragraph-properties fo:margin-left="0.035cm" fo:margin-right="0cm" fo:margin-top="0.002cm" fo:margin-bottom="0cm" fo:line-height="100%" fo:text-align="start" fo:text-indent="0cm"/>
    </style:style>
    <style:style style:name="P40" style:family="paragraph">
      <style:paragraph-properties fo:margin-left="0.035cm" fo:margin-right="0cm" fo:margin-top="0.282cm" fo:margin-bottom="0cm" fo:line-height="133%" fo:text-align="start" fo:text-indent="0cm"/>
    </style:style>
    <style:style style:name="P41" style:family="paragraph">
      <loext:graphic-properties draw:fill="bitmap" draw:fill-image-name="msFillBitmap_20_17" style:repeat="stretch"/>
      <style:paragraph-properties fo:text-align="start"/>
      <style:text-properties fo:font-size="18pt"/>
    </style:style>
    <style:style style:name="P42" style:family="paragraph">
      <loext:graphic-properties draw:fill="bitmap" draw:fill-image-name="msFillBitmap_20_18" style:repeat="stretch"/>
      <style:paragraph-properties fo:text-align="start"/>
      <style:text-properties fo:font-size="18pt"/>
    </style:style>
    <style:style style:name="P43" style:family="paragraph">
      <loext:graphic-properties draw:fill="bitmap" draw:fill-image-name="msFillBitmap_20_19" style:repeat="stretch"/>
      <style:paragraph-properties fo:text-align="start"/>
      <style:text-properties fo:font-size="18pt"/>
    </style:style>
    <style:style style:name="P44" style:family="paragraph">
      <style:paragraph-properties fo:margin-left="0.046cm" fo:margin-right="0cm" fo:margin-top="0.018cm" fo:margin-bottom="0cm" fo:line-height="129%" fo:text-align="justify" fo:text-indent="0cm"/>
    </style:style>
    <style:style style:name="P45" style:family="paragraph">
      <style:paragraph-properties fo:margin-left="0.046cm" fo:margin-right="0cm" fo:margin-top="0.011cm" fo:margin-bottom="0cm" fo:line-height="100%" fo:text-align="start" fo:text-indent="0cm"/>
    </style:style>
    <style:style style:name="P46" style:family="paragraph">
      <style:paragraph-properties fo:margin-left="0.035cm" fo:margin-right="0cm" fo:margin-top="0.002cm" fo:margin-bottom="0cm" fo:line-height="100%" fo:text-align="justify" fo:text-indent="0cm"/>
    </style:style>
    <style:style style:name="P47" style:family="paragraph">
      <style:paragraph-properties fo:margin-left="0.035cm" fo:margin-right="0cm" fo:margin-top="0.035cm" fo:margin-bottom="0cm" fo:line-height="133%" fo:text-align="justify" fo:text-indent="0cm"/>
    </style:style>
    <style:style style:name="P48" style:family="paragraph">
      <style:paragraph-properties fo:margin-left="0.046cm" fo:margin-right="0cm" fo:margin-top="0.035cm" fo:margin-bottom="0cm" fo:line-height="100%" fo:text-align="start" fo:text-indent="0cm"/>
    </style:style>
    <style:style style:name="P49" style:family="paragraph">
      <style:paragraph-properties fo:margin-left="0.046cm" fo:margin-right="0cm" fo:margin-top="0.012cm" fo:margin-bottom="0cm" fo:line-height="100%" fo:text-align="start" fo:text-indent="0cm"/>
    </style:style>
    <style:style style:name="P50" style:family="paragraph">
      <style:paragraph-properties fo:margin-left="0cm" fo:margin-right="0cm" fo:margin-top="0cm" fo:margin-bottom="0cm" fo:line-height="100%" fo:text-align="start" fo:text-indent="0cm"/>
    </style:style>
    <style:style style:name="P51" style:family="paragraph">
      <style:paragraph-properties fo:margin-left="0cm" fo:margin-right="0cm" fo:margin-top="0.009cm" fo:margin-bottom="0cm" fo:line-height="100%" fo:text-align="start" fo:text-indent="0cm"/>
    </style:style>
    <style:style style:name="P52" style:family="paragraph">
      <style:paragraph-properties fo:margin-left="0.046cm" fo:margin-right="0cm" fo:margin-top="0.004cm" fo:margin-bottom="0cm" fo:line-height="100%" fo:text-align="start" fo:text-indent="0cm"/>
    </style:style>
    <style:style style:name="P53" style:family="paragraph">
      <style:paragraph-properties fo:margin-left="0cm" fo:margin-right="0cm" fo:margin-top="0.002cm" fo:margin-bottom="0cm" fo:line-height="100%" fo:text-align="start" fo:text-indent="0cm"/>
    </style:style>
    <style:style style:name="P54" style:family="paragraph">
      <style:paragraph-properties fo:margin-left="0cm" fo:margin-right="0cm" fo:margin-top="0.39cm" fo:margin-bottom="0cm" fo:line-height="100%" fo:text-align="start" fo:text-indent="0cm"/>
    </style:style>
    <style:style style:name="P55" style:family="paragraph">
      <style:paragraph-properties fo:margin-left="0cm" fo:margin-right="0cm" fo:margin-top="0.012cm" fo:margin-bottom="0cm" fo:line-height="100%" fo:text-align="start" fo:text-indent="0cm"/>
    </style:style>
    <style:style style:name="P56" style:family="paragraph">
      <style:paragraph-properties fo:margin-left="0cm" fo:margin-right="0cm" fo:margin-top="0.014cm" fo:margin-bottom="0cm" fo:line-height="100%" fo:text-align="start" fo:text-indent="0cm"/>
    </style:style>
    <style:style style:name="P57" style:family="paragraph">
      <style:paragraph-properties fo:margin-left="0.035cm" fo:margin-right="0cm" fo:margin-top="0.014cm" fo:margin-bottom="0cm" fo:line-height="130%" fo:text-align="justify" fo:text-indent="0cm"/>
    </style:style>
    <style:style style:name="P58" style:family="paragraph">
      <loext:graphic-properties draw:fill="bitmap" draw:fill-image-name="msFillBitmap_20_20" style:repeat="stretch"/>
      <style:paragraph-properties fo:text-align="start"/>
      <style:text-properties fo:font-size="18pt"/>
    </style:style>
    <style:style style:name="P59" style:family="paragraph">
      <loext:graphic-properties draw:fill="bitmap" draw:fill-image-name="msFillBitmap_20_21" style:repeat="stretch"/>
      <style:paragraph-properties fo:text-align="start"/>
      <style:text-properties fo:font-size="18pt"/>
    </style:style>
    <style:style style:name="P60" style:family="paragraph">
      <style:paragraph-properties fo:margin-left="0.035cm" fo:margin-right="0cm" fo:margin-top="0.009cm" fo:margin-bottom="0cm" fo:line-height="100%" fo:text-align="start" fo:text-indent="0cm"/>
    </style:style>
    <style:style style:name="P61" style:family="paragraph">
      <style:paragraph-properties fo:margin-left="0.035cm" fo:margin-right="0cm" fo:margin-top="0.282cm" fo:margin-bottom="0cm" fo:line-height="133%" fo:text-align="justify" fo:text-indent="0cm"/>
    </style:style>
    <style:style style:name="P62" style:family="paragraph">
      <loext:graphic-properties draw:fill="bitmap" draw:fill-image-name="msFillBitmap_20_22" style:repeat="stretch"/>
      <style:paragraph-properties fo:text-align="start"/>
      <style:text-properties fo:font-size="18pt"/>
    </style:style>
    <style:style style:name="P63" style:family="paragraph">
      <loext:graphic-properties draw:fill="bitmap" draw:fill-image-name="msFillBitmap_20_23" style:repeat="stretch"/>
      <style:paragraph-properties fo:text-align="start"/>
      <style:text-properties fo:font-size="18pt"/>
    </style:style>
    <style:style style:name="P64" style:family="paragraph">
      <loext:graphic-properties draw:fill="bitmap" draw:fill-image-name="msFillBitmap_20_24" style:repeat="stretch"/>
      <style:paragraph-properties fo:text-align="start"/>
      <style:text-properties fo:font-size="18pt"/>
    </style:style>
    <style:style style:name="P65" style:family="paragraph">
      <loext:graphic-properties draw:fill="bitmap" draw:fill-image-name="msFillBitmap_20_25" style:repeat="stretch"/>
      <style:paragraph-properties fo:text-align="start"/>
      <style:text-properties fo:font-size="18pt"/>
    </style:style>
    <style:style style:name="P66" style:family="paragraph">
      <style:paragraph-properties fo:margin-left="0.046cm" fo:margin-right="0cm" fo:margin-top="0.035cm" fo:margin-bottom="0cm" fo:line-height="125%" fo:text-align="start" fo:text-indent="0cm"/>
    </style:style>
    <style:style style:name="P67" style:family="paragraph">
      <style:paragraph-properties fo:margin-left="0.046cm" fo:margin-right="0cm" fo:margin-top="0cm" fo:margin-bottom="0cm" fo:line-height="100%" fo:text-align="start" fo:text-indent="0cm"/>
    </style:style>
    <style:style style:name="P68" style:family="paragraph">
      <style:paragraph-properties fo:margin-left="0.046cm" fo:margin-right="0cm" fo:margin-top="0.282cm" fo:margin-bottom="0cm" fo:line-height="133%" fo:text-align="start" fo:text-indent="0cm"/>
    </style:style>
    <style:style style:name="P69" style:family="paragraph">
      <style:paragraph-properties fo:margin-left="0.046cm" fo:margin-right="0cm" fo:margin-top="0.018cm" fo:margin-bottom="0cm" fo:line-height="100%" fo:text-align="start" fo:text-indent="0cm"/>
    </style:style>
    <style:style style:name="P70" style:family="paragraph">
      <style:paragraph-properties fo:margin-left="0.046cm" fo:margin-right="0cm" fo:margin-top="0.252cm" fo:margin-bottom="0cm" fo:line-height="133%" fo:text-align="start" fo:text-indent="0cm"/>
    </style:style>
    <style:style style:name="P71" style:family="paragraph">
      <loext:graphic-properties draw:fill="bitmap" draw:fill-image-name="msFillBitmap_20_26" style:repeat="stretch"/>
      <style:paragraph-properties fo:text-align="start"/>
      <style:text-properties fo:font-size="18pt"/>
    </style:style>
    <style:style style:name="P72" style:family="paragraph">
      <loext:graphic-properties draw:fill="bitmap" draw:fill-image-name="msFillBitmap_20_27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fo:color="#1a2574" style:text-line-through-style="none" style:text-line-through-type="none" style:text-position="0% 100%" style:font-name="Arial" fo:font-size="30pt" fo:letter-spacing="0.016cm" fo:font-style="normal" style:text-underline-style="none" fo:font-weight="normal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2" style:family="text">
      <style:text-properties fo:font-variant="normal" fo:text-transform="none" fo:color="#1a2574" style:text-line-through-style="none" style:text-line-through-type="none" style:text-position="0% 100%" style:font-name="Arial" fo:font-size="30pt" fo:letter-spacing="0.014cm" fo:font-style="normal" style:text-underline-style="none" fo:font-weight="normal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3" style:family="text">
      <style:text-properties fo:font-variant="normal" fo:text-transform="none" fo:color="#1a2574" style:text-line-through-style="none" style:text-line-through-type="none" style:text-position="0% 100%" style:font-name="Arial" fo:font-size="30pt" fo:letter-spacing="0.091cm" fo:font-style="normal" style:text-underline-style="none" fo:font-weight="normal" style:font-name-asian="DejaVu Sans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4" style:family="text">
      <style:text-properties fo:font-variant="normal" fo:text-transform="none" fo:color="#1a2574" style:text-line-through-style="none" style:text-line-through-type="none" style:text-position="0% 100%" style:font-name="Arial" fo:font-size="48pt" fo:letter-spacing="-0.064cm" fo:font-style="normal" style:text-underline-style="none" fo:font-weight="normal" style:font-name-asian="DejaVu Sans" style:font-size-asian="48pt" style:font-style-asian="normal" style:font-weight-asian="normal" style:font-name-complex="DejaVu Sans" style:font-size-complex="48pt" style:font-style-complex="normal" style:font-weight-complex="normal"/>
    </style:style>
    <style:style style:name="T5" style:family="text">
      <style:text-properties fo:font-variant="normal" fo:text-transform="none" fo:color="#941100" style:text-line-through-style="none" style:text-line-through-type="none" style:text-position="0% 100%" style:font-name="Arial" fo:font-size="14pt" fo:letter-spacing="0.005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" style:family="text">
      <style:text-properties fo:font-variant="normal" fo:text-transform="none" fo:color="#941100" style:text-line-through-style="none" style:text-line-through-type="none" style:text-position="0% 100%" style:font-name="Arial" fo:font-size="24pt" fo:letter-spacing="-0.002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7" style:family="text">
      <style:text-properties fo:font-variant="normal" fo:text-transform="none" fo:color="#941100" style:text-line-through-style="none" style:text-line-through-type="none" style:text-position="0% 100%" style:font-name="Arial" fo:font-size="24pt" fo:letter-spacing="-0.016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8" style:family="text">
      <style:text-properties fo:font-variant="normal" fo:text-transform="none" fo:color="#941100" style:text-line-through-style="none" style:text-line-through-type="none" style:text-position="0% 100%" style:font-name="Arial" fo:font-size="24pt" fo:letter-spacing="-0.023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font-variant="normal" fo:text-transform="none" fo:color="#941100" style:text-line-through-style="none" style:text-line-through-type="none" style:text-position="0% 100%" style:font-name="Arial" fo:font-size="24pt" fo:letter-spacing="0.003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0" style:family="text">
      <style:text-properties fo:font-variant="normal" fo:text-transform="none" fo:color="#941100" style:text-line-through-style="none" style:text-line-through-type="none" style:text-position="0% 100%" style:font-name="Arial" fo:font-size="24pt" fo:letter-spacing="-0.04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1" style:family="text">
      <style:text-properties fo:font-variant="normal" fo:text-transform="none" fo:color="#5e5e5e" style:text-line-through-style="none" style:text-line-through-type="none" style:text-position="0% 100%" style:font-name="Arial" fo:font-size="7pt" fo:letter-spacing="normal" fo:font-style="normal" style:text-underline-style="none" fo:font-weight="normal" style:font-name-asian="DejaVu Sans" style:font-size-asian="7pt" style:font-style-asian="normal" style:font-weight-asian="normal" style:font-name-complex="DejaVu Sans" style:font-size-complex="7pt" style:font-style-complex="normal" style:font-weight-complex="normal"/>
    </style:style>
    <style:style style:name="T12" style:family="text">
      <style:text-properties fo:font-variant="normal" fo:text-transform="none" fo:color="#5e5e5e" style:text-line-through-style="none" style:text-line-through-type="none" style:text-position="0% 100%" style:font-name="Arial" fo:font-size="9pt" fo:letter-spacing="-0.018cm" fo:font-style="normal" style:text-underline-style="none" fo:font-weight="normal" style:font-name-asian="DejaVu Sans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T13" style:family="text">
      <style:text-properties fo:font-variant="normal" fo:text-transform="none" fo:color="#5e5e5e" style:text-line-through-style="none" style:text-line-through-type="none" style:text-position="0% 100%" style:font-name="Arial" fo:font-size="9pt" fo:letter-spacing="-0.002cm" fo:font-style="normal" style:text-underline-style="none" fo:font-weight="normal" style:font-name-asian="DejaVu Sans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T14" style:family="text">
      <style:text-properties fo:font-variant="normal" fo:text-transform="none" fo:color="#011993" style:text-line-through-style="none" style:text-line-through-type="none" style:text-position="0% 100%" style:font-name="Arial" fo:font-size="28pt" fo:letter-spacing="-0.049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5" style:family="text">
      <style:text-properties fo:font-variant="normal" fo:text-transform="none" fo:color="#011993" style:text-line-through-style="none" style:text-line-through-type="none" style:text-position="0% 100%" style:font-name="Arial" fo:font-size="54pt" fo:letter-spacing="-0.002cm" fo:font-style="normal" style:text-underline-style="none" fo:font-weight="normal" style:font-name-asian="DejaVu Sans" style:font-size-asian="54pt" style:font-style-asian="normal" style:font-weight-asian="normal" style:font-name-complex="DejaVu Sans" style:font-size-complex="54pt" style:font-style-complex="normal" style:font-weight-complex="normal"/>
    </style:style>
    <style:style style:name="T16" style:family="text">
      <style:text-properties fo:font-variant="normal" fo:text-transform="none" fo:color="#011993" style:text-line-through-style="none" style:text-line-through-type="none" style:text-position="0% 100%" style:font-name="Arial" fo:font-size="32pt" fo:letter-spacing="-0.011cm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02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02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07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05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09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04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03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14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38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7" style:family="text">
      <style:text-properties fo:font-variant="normal" fo:text-transform="none" fo:color="#142987" style:text-line-through-style="none" style:text-line-through-type="none" style:text-position="0% 100%" style:font-name="Arial" fo:font-size="28pt" fo:letter-spacing="-0.04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8" style:family="text">
      <style:text-properties fo:font-variant="normal" fo:text-transform="none" fo:color="#142987" style:text-line-through-style="none" style:text-line-through-type="none" style:text-position="0% 100%" style:font-name="Arial" fo:font-size="28pt" fo:letter-spacing="-0.016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9" style:family="text">
      <style:text-properties fo:font-variant="normal" fo:text-transform="none" fo:color="#142987" style:text-line-through-style="none" style:text-line-through-type="none" style:text-position="0% 100%" style:font-name="Arial" fo:font-size="28pt" fo:letter-spacing="-0.018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03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04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07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02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12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6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-0.005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37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-0.002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38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-0.005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9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-0.004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0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0.002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1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2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-0.007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3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0.005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4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-0.014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5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0.003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6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0.01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7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-0.011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8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-0.002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9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0.007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11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05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52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42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53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11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54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18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12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1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5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7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11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12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03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4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2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9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38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02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05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21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14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1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2" style:family="text">
      <style:text-properties fo:font-variant="normal" fo:text-transform="none" fo:color="#142987" style:text-line-through-style="none" style:text-line-through-type="none" style:text-position="0% 100%" style:font-name="Arial" fo:font-size="16pt" fo:letter-spacing="-0.042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73" style:family="text">
      <style:text-properties fo:font-variant="normal" fo:text-transform="none" fo:color="#142987" style:text-line-through-style="none" style:text-line-through-type="none" style:text-position="0% 100%" style:font-name="Arial" fo:font-size="16pt" fo:letter-spacing="-0.023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74" style:family="text">
      <style:text-properties fo:font-variant="normal" fo:text-transform="none" fo:color="#142987" style:text-line-through-style="none" style:text-line-through-type="none" style:text-position="0% 100%" style:font-name="Arial" fo:font-size="16pt" fo:letter-spacing="-0.018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07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17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-0.011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0.003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0.002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-0.002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-0.007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-0.014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-0.004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-0.005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0.007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0.005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-0.009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-0.002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0.005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-0.004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-0.025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11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07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05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0.017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0.01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07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21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14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05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09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12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02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18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28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12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18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18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26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35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04cm" fo:font-style="normal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02cm" fo:font-style="normal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03cm" fo:font-style="normal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23cm" fo:font-style="normal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09cm" fo:font-style="normal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19cm" fo:font-style="normal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12cm" fo:font-style="normal" style:text-underline-style="none" fo:font-weight="bold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09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21" style:family="text">
      <style:text-properties fo:font-variant="normal" fo:text-transform="none" fo:color="#011993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22" style:family="text">
      <style:text-properties fo:font-variant="normal" fo:text-transform="none" fo:color="#011993" style:text-line-through-style="none" style:text-line-through-type="none" style:text-position="0% 100%" style:font-name="Arial" fo:font-size="24pt" fo:letter-spacing="-0.026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23" style:family="text">
      <style:text-properties fo:font-variant="normal" fo:text-transform="none" fo:color="#011993" style:text-line-through-style="none" style:text-line-through-type="none" style:text-position="0% 100%" style:font-name="Arial" fo:font-size="24pt" fo:letter-spacing="-0.011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25" style:family="text">
      <style:text-properties fo:font-variant="normal" fo:text-transform="none" fo:color="#cf232b" style:text-line-through-style="none" style:text-line-through-type="none" style:text-position="0% 100%" style:font-name="Arial" fo:font-size="14pt" fo:letter-spacing="-0.004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26" style:family="text">
      <style:text-properties fo:font-variant="normal" fo:text-transform="none" fo:color="#cf232b" style:text-line-through-style="none" style:text-line-through-type="none" style:text-position="0% 100%" style:font-name="Arial" fo:font-size="14pt" fo:letter-spacing="-0.021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27" style:family="text">
      <style:text-properties fo:font-variant="normal" fo:text-transform="none" fo:color="#cf232b" style:text-line-through-style="none" style:text-line-through-type="none" style:text-position="0% 100%" style:font-name="Arial" fo:font-size="14pt" fo:letter-spacing="0.009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28" style:family="text">
      <style:text-properties fo:font-variant="normal" fo:text-transform="none" fo:color="#cf232b" style:text-line-through-style="none" style:text-line-through-type="none" style:text-position="0% 100%" style:font-name="Arial" fo:font-size="14pt" fo:letter-spacing="-0.002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-0.016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12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99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-0.007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-0.004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-0.005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-0.002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0.002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0.04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0.003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0.005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0.081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42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35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43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09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44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02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45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0.026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46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16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16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02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05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14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6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07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16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03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42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1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33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59" style:family="text">
      <style:text-properties fo:font-variant="normal" fo:text-transform="none" fo:color="#011993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0" style:family="text">
      <style:text-properties fo:font-variant="normal" fo:text-transform="none" fo:color="#011993" style:text-line-through-style="none" style:text-line-through-type="none" style:text-position="0% 100%" style:font-name="Arial" fo:font-size="28pt" fo:letter-spacing="-0.034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1" style:family="text">
      <style:text-properties fo:font-variant="normal" fo:text-transform="none" fo:color="#011993" style:text-line-through-style="none" style:text-line-through-type="none" style:text-position="0% 100%" style:font-name="Arial" fo:font-size="28pt" fo:letter-spacing="-0.035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2" style:family="text">
      <style:text-properties fo:font-variant="normal" fo:text-transform="none" fo:color="#011993" style:text-line-through-style="none" style:text-line-through-type="none" style:text-position="0% 100%" style:font-name="Arial" fo:font-size="28pt" fo:letter-spacing="0.005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3" style:family="text">
      <style:text-properties fo:font-variant="normal" fo:text-transform="none" fo:color="#011993" style:text-line-through-style="none" style:text-line-through-type="none" style:text-position="0% 100%" style:font-name="Arial" fo:font-size="28pt" fo:letter-spacing="-0.025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text-position="2% 58%" style:font-name="Arial" fo:font-size="24pt" fo:letter-spacing="-0.016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4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19cm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5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68" style:family="text">
      <style:text-properties fo:font-variant="normal" fo:text-transform="none" fo:color="#142987" style:text-line-through-style="none" style:text-line-through-type="none" style:text-position="0% 100%" style:font-name="Arial" fo:font-size="24pt" fo:letter-spacing="-0.037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69" style:family="text">
      <style:text-properties fo:font-variant="normal" fo:text-transform="none" fo:color="#142987" style:text-line-through-style="none" style:text-line-through-type="none" style:text-position="0% 100%" style:font-name="Arial" fo:font-size="24pt" fo:letter-spacing="-0.011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70" style:family="text">
      <style:text-properties fo:font-variant="normal" fo:text-transform="none" fo:color="#142987" style:text-line-through-style="none" style:text-line-through-type="none" style:text-position="0% 100%" style:font-name="Arial" fo:font-size="24pt" fo:letter-spacing="-0.025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99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72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-0.004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73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0.026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74" style:family="text">
      <style:text-properties fo:font-variant="normal" fo:text-transform="none" fo:color="#142987" style:text-line-through-style="none" style:text-line-through-type="none" style:text-position="0% 100%" style:font-name="Arial" fo:font-size="32pt" fo:letter-spacing="-0.034cm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75" style:family="text">
      <style:text-properties fo:font-variant="normal" fo:text-transform="none" fo:color="#142987" style:text-line-through-style="none" style:text-line-through-type="none" style:text-position="0% 100%" style:font-name="Arial" fo:font-size="32pt" fo:letter-spacing="-0.021cm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76" style:family="text">
      <style:text-properties fo:font-variant="normal" fo:text-transform="none" fo:color="#142987" style:text-line-through-style="none" style:text-line-through-type="none" style:text-position="0% 100%" style:font-name="Arial" fo:font-size="32pt" fo:letter-spacing="-0.025cm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-0.005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91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07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0.002cm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text-position="2% 58%" style:font-name="Arial" fo:font-size="28pt" fo:letter-spacing="0.011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text-position="2% 58%" style:font-name="Arial" fo:font-size="28pt" fo:letter-spacing="-0.005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text-position="2% 58%" style:font-name="Arial" fo:font-size="28pt" fo:letter-spacing="0.003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text-position="2% 58%" style:font-name="Arial" fo:font-size="28pt" fo:letter-spacing="-0.013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text-position="2% 58%" style:font-name="Arial" fo:font-size="28pt" fo:letter-spacing="0.006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style:text-position="2% 58%" style:font-name="Arial" fo:font-size="28pt" fo:letter-spacing="normal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text-line-through-type="none" style:text-position="2% 58%" style:font-name="Arial" fo:font-size="28pt" fo:letter-spacing="-0.021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text-position="2% 58%" style:font-name="Arial" fo:font-size="28pt" fo:letter-spacing="-0.002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9" style:family="text">
      <style:text-properties fo:font-variant="normal" fo:text-transform="none" fo:color="#cf232b" style:text-line-through-style="none" style:text-line-through-type="none" style:text-position="5% 58%" style:font-name="Arial" fo:font-size="28pt" fo:letter-spacing="-0.013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90" style:family="text">
      <style:text-properties fo:font-variant="normal" fo:text-transform="none" fo:color="#cf232b" style:text-line-through-style="none" style:text-line-through-type="none" style:text-position="5% 58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1" style:family="text">
      <style:text-properties fo:font-variant="normal" fo:text-transform="none" fo:color="#cf232b" style:text-line-through-style="none" style:text-line-through-type="none" style:text-position="5% 58%" style:font-name="Arial" fo:font-size="28pt" fo:letter-spacing="-0.011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2" style:family="text">
      <style:text-properties fo:font-variant="normal" fo:text-transform="none" fo:color="#cf232b" style:text-line-through-style="none" style:text-line-through-type="none" style:text-position="5% 58%" style:font-name="Arial" fo:font-size="28pt" fo:letter-spacing="-0.008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3" style:family="text">
      <style:text-properties fo:font-variant="normal" fo:text-transform="none" fo:color="#cf232b" style:text-line-through-style="none" style:text-line-through-type="none" style:text-position="5% 58%" style:font-name="Arial" fo:font-size="28pt" fo:letter-spacing="0.009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4" style:family="text">
      <style:text-properties fo:font-variant="normal" fo:text-transform="none" fo:color="#cf232b" style:text-line-through-style="none" style:text-line-through-type="none" style:text-position="5% 58%" style:font-name="Arial" fo:font-size="28pt" fo:letter-spacing="-0.002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5" style:family="text">
      <style:text-properties fo:font-variant="normal" fo:text-transform="none" fo:color="#cf232b" style:text-line-through-style="none" style:text-line-through-type="none" style:text-position="5% 58%" style:font-name="Arial" fo:font-size="28pt" fo:letter-spacing="-0.005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6" style:family="text">
      <style:text-properties fo:font-variant="normal" fo:text-transform="none" fo:color="#cf232b" style:text-line-through-style="none" style:text-line-through-type="none" style:text-position="5% 58%" style:font-name="Arial" fo:font-size="28pt" fo:letter-spacing="0.04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7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0.021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98" style:family="text">
      <style:text-properties fo:font-variant="normal" fo:text-transform="none" fo:color="#cf232b" style:text-line-through-style="none" style:text-line-through-type="none" style:text-position="0% 100%" style:font-name="Arial" fo:font-size="16pt" fo:letter-spacing="0.032cm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99" style:family="text">
      <style:text-properties fo:font-variant="normal" fo:text-transform="none" fo:color="#cf232b" style:text-line-through-style="none" style:text-line-through-type="none" style:text-position="2% 58%" style:font-name="Arial" fo:font-size="28pt" fo:letter-spacing="-0.008cm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00" style:family="text">
      <style:text-properties fo:font-variant="normal" fo:text-transform="none" fo:color="#cf232b" style:text-line-through-style="none" style:text-line-through-type="none" style:text-position="2% 58%" style:font-name="Arial" fo:font-size="28pt" fo:letter-spacing="-0.008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1" style:family="text">
      <style:text-properties fo:font-variant="normal" fo:text-transform="none" fo:color="#cf232b" style:text-line-through-style="none" style:text-line-through-type="none" style:text-position="2% 58%" style:font-name="Arial" fo:font-size="28pt" fo:letter-spacing="-0.011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2" style:family="text">
      <style:text-properties fo:font-variant="normal" fo:text-transform="none" fo:color="#cf232b" style:text-line-through-style="none" style:text-line-through-type="none" style:text-position="2% 58%" style:font-name="Arial" fo:font-size="28pt" fo:letter-spacing="-0.002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3" style:family="text">
      <style:text-properties fo:font-variant="normal" fo:text-transform="none" fo:color="#cf232b" style:text-line-through-style="none" style:text-line-through-type="none" style:text-position="2% 58%" style:font-name="Arial" fo:font-size="28pt" fo:letter-spacing="0.009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4" style:family="text">
      <style:text-properties fo:font-variant="normal" fo:text-transform="none" fo:color="#cf232b" style:text-line-through-style="none" style:text-line-through-type="none" style:text-position="2% 58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5" style:family="text">
      <style:text-properties fo:font-variant="normal" fo:text-transform="none" fo:color="#cf232b" style:text-line-through-style="none" style:text-line-through-type="none" style:text-position="2% 58%" style:font-name="Arial" fo:font-size="28pt" fo:letter-spacing="-0.005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6" style:family="text">
      <style:text-properties fo:font-variant="normal" fo:text-transform="none" fo:color="#cf232b" style:text-line-through-style="none" style:text-line-through-type="none" style:text-position="2% 58%" style:font-name="Arial" fo:font-size="28pt" fo:letter-spacing="0.003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7" style:family="text">
      <style:text-properties fo:font-variant="normal" fo:text-transform="none" fo:color="#cf232b" style:text-line-through-style="none" style:text-line-through-type="none" style:text-position="2% 58%" style:font-name="Arial" fo:font-size="28pt" fo:letter-spacing="0.053cm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0.007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-0.028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03cm" fo:font-style="normal" style:text-underline-style="solid" style:text-underline-width="auto" style:text-underline-color="#000000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9cm" fo:font-style="normal" style:text-underline-style="solid" style:text-underline-width="auto" style:text-underline-color="#000000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5cm" fo:font-style="normal" style:text-underline-style="solid" style:text-underline-width="auto" style:text-underline-color="#000000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2cm" fo:font-style="normal" style:text-underline-style="solid" style:text-underline-width="auto" style:text-underline-color="#000000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1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2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1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4cm" fo:font-style="normal" style:text-underline-style="solid" style:text-underline-width="auto" style:text-underline-color="#000000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#000000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1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07cm" fo:font-style="normal" style:text-underline-style="solid" style:text-underline-width="auto" style:text-underline-color="#000000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1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4cm" fo:font-style="italic" style:text-underline-style="none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T21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05cm" fo:font-style="italic" style:text-underline-style="none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T22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2cm" fo:font-style="italic" style:text-underline-style="none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T22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9cm" fo:font-style="italic" style:text-underline-style="none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T22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T22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5cm" fo:font-style="italic" style:text-underline-style="none" fo:font-weight="bold" style:font-name-asian="DejaVu Sans" style:font-size-asian="14pt" style:font-style-asian="italic" style:font-weight-asian="bold" style:font-name-complex="DejaVu Sans" style:font-size-complex="14pt" style:font-style-complex="italic" style:font-weight-complex="bold"/>
    </style:style>
    <style:style style:name="T22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07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2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-0.009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2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0.003cm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227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26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28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25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-0.012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0.014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31" style:family="text">
      <style:text-properties fo:font-variant="normal" fo:text-transform="none" fo:color="#011993" style:text-line-through-style="none" style:text-line-through-type="none" style:text-position="0% 100%" style:font-name="Arial" fo:font-size="24pt" fo:letter-spacing="-0.002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32" style:family="text">
      <style:text-properties fo:font-variant="normal" fo:text-transform="none" fo:color="#011993" style:text-line-through-style="none" style:text-line-through-type="none" style:text-position="0% 100%" style:font-name="Arial" fo:font-size="24pt" fo:letter-spacing="-0.04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33" style:family="text">
      <style:text-properties fo:font-variant="normal" fo:text-transform="none" fo:color="#011993" style:text-line-through-style="none" style:text-line-through-type="none" style:text-position="0% 100%" style:font-name="Arial" fo:font-size="24pt" fo:letter-spacing="-0.037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34" style:family="text">
      <style:text-properties fo:font-variant="normal" fo:text-transform="none" fo:color="#011993" style:text-line-through-style="none" style:text-line-through-type="none" style:text-position="0% 100%" style:font-name="Arial" fo:font-size="24pt" fo:letter-spacing="0.038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35" style:family="text">
      <style:text-properties fo:font-variant="normal" fo:text-transform="none" fo:color="#011993" style:text-line-through-style="none" style:text-line-through-type="none" style:text-position="0% 100%" style:font-name="Arial" fo:font-size="24pt" fo:letter-spacing="-0.018cm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37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4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38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25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39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40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32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41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3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42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0.033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43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39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0.028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45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-0.037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46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-0.009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47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-0.025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48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-0.016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49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0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-0.032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1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-0.03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2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0.009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3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-0.042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-0.011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0.01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-0.009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0.064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14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259" style:family="text">
      <style:text-properties fo:font-variant="normal" fo:text-transform="none" fo:color="#011993" style:text-line-through-style="none" style:text-line-through-type="none" style:text-position="0% 100%" style:font-name="Arial" fo:font-size="20pt" fo:letter-spacing="-0.002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60" style:family="text">
      <style:text-properties fo:font-variant="normal" fo:text-transform="none" fo:color="#011993" style:text-line-through-style="none" style:text-line-through-type="none" style:text-position="0% 100%" style:font-name="Arial" fo:font-size="20pt" fo:letter-spacing="-0.04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61" style:family="text">
      <style:text-properties fo:font-variant="normal" fo:text-transform="none" fo:color="#011993" style:text-line-through-style="none" style:text-line-through-type="none" style:text-position="0% 100%" style:font-name="Arial" fo:font-size="20pt" fo:letter-spacing="-0.039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62" style:family="text">
      <style:text-properties fo:font-variant="normal" fo:text-transform="none" fo:color="#011993" style:text-line-through-style="none" style:text-line-through-type="none" style:text-position="0% 100%" style:font-name="Arial" fo:font-size="20pt" fo:letter-spacing="0.037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63" style:family="text">
      <style:text-properties fo:font-variant="normal" fo:text-transform="none" fo:color="#011993" style:text-line-through-style="none" style:text-line-through-type="none" style:text-position="0% 100%" style:font-name="Arial" fo:font-size="20pt" fo:letter-spacing="-0.037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65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-0.035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6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-0.04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7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-0.028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8" style:family="text">
      <style:text-properties fo:font-variant="normal" fo:text-transform="none" fo:color="#142987" style:text-line-through-style="none" style:text-line-through-type="none" style:text-position="0% 100%" style:font-name="Arial" fo:font-size="18pt" fo:letter-spacing="0.042cm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-0.014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0.009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-0.018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0.026cm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73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37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74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09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75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16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76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77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32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78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3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79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-0.016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80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26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81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18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82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-0.028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83" style:family="text">
      <style:text-properties fo:font-variant="normal" fo:text-transform="none" fo:color="#142987" style:text-line-through-style="none" style:text-line-through-type="none" style:text-position="0% 100%" style:font-name="Arial" fo:font-size="22pt" fo:letter-spacing="0.014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84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0.021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85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normal" fo:font-style="normal" style:text-underline-style="none" fo:font-weight="bold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286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-0.004cm" fo:font-style="normal" style:text-underline-style="none" fo:font-weight="bold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287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-0.002cm" fo:font-style="normal" style:text-underline-style="none" fo:font-weight="bold" style:font-name-asian="DejaVu Sans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T288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-0.03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89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-0.002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0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-0.007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1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-0.005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2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-0.004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3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4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-0.014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5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0.003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6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0.005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7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-0.011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8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0.002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299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0.03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300" style:family="text">
      <style:text-properties fo:font-variant="normal" fo:text-transform="none" fo:color="#cf232b" style:text-line-through-style="none" style:text-line-through-type="none" style:text-position="2% 58%" style:font-name="Arial" fo:font-size="22pt" fo:letter-spacing="-0.011cm" fo:font-style="normal" style:text-underline-style="none" fo:font-weight="bold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301" style:family="text">
      <style:text-properties fo:font-variant="normal" fo:text-transform="none" fo:color="#cf232b" style:text-line-through-style="none" style:text-line-through-type="none" style:text-position="2% 58%" style:font-name="Arial" fo:font-size="22pt" fo:letter-spacing="-0.011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02" style:family="text">
      <style:text-properties fo:font-variant="normal" fo:text-transform="none" fo:color="#cf232b" style:text-line-through-style="none" style:text-line-through-type="none" style:text-position="2% 58%" style:font-name="Arial" fo:font-size="22pt" fo:letter-spacing="-0.016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03" style:family="text">
      <style:text-properties fo:font-variant="normal" fo:text-transform="none" fo:color="#cf232b" style:text-line-through-style="none" style:text-line-through-type="none" style:text-position="2% 58%" style:font-name="Arial" fo:font-size="22pt" fo:letter-spacing="-0.002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04" style:family="text">
      <style:text-properties fo:font-variant="normal" fo:text-transform="none" fo:color="#cf232b" style:text-line-through-style="none" style:text-line-through-type="none" style:text-position="2% 58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05" style:family="text">
      <style:text-properties fo:font-variant="normal" fo:text-transform="none" fo:color="#cf232b" style:text-line-through-style="none" style:text-line-through-type="none" style:text-position="2% 58%" style:font-name="Arial" fo:font-size="22pt" fo:letter-spacing="0.038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06" style:family="text">
      <style:text-properties fo:font-variant="normal" fo:text-transform="none" fo:color="#cf232b" style:text-line-through-style="none" style:text-line-through-type="none" style:text-position="2% 58%" style:font-name="Arial" fo:font-size="22pt" fo:letter-spacing="-0.005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08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0.032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309" style:family="text">
      <style:text-properties fo:font-variant="normal" fo:text-transform="none" fo:color="#cf232b" style:text-line-through-style="none" style:text-line-through-type="none" style:text-position="5% 58%" style:font-name="Arial" fo:font-size="22pt" fo:letter-spacing="-0.008cm" fo:font-style="normal" style:text-underline-style="none" fo:font-weight="bold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310" style:family="text">
      <style:text-properties fo:font-variant="normal" fo:text-transform="none" fo:color="#cf232b" style:text-line-through-style="none" style:text-line-through-type="none" style:text-position="5% 58%" style:font-name="Arial" fo:font-size="22pt" fo:letter-spacing="-0.008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11" style:family="text">
      <style:text-properties fo:font-variant="normal" fo:text-transform="none" fo:color="#cf232b" style:text-line-through-style="none" style:text-line-through-type="none" style:text-position="5% 58%" style:font-name="Arial" fo:font-size="22pt" fo:letter-spacing="-0.016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12" style:family="text">
      <style:text-properties fo:font-variant="normal" fo:text-transform="none" fo:color="#cf232b" style:text-line-through-style="none" style:text-line-through-type="none" style:text-position="5% 58%" style:font-name="Arial" fo:font-size="22pt" fo:letter-spacing="0.009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13" style:family="text">
      <style:text-properties fo:font-variant="normal" fo:text-transform="none" fo:color="#cf232b" style:text-line-through-style="none" style:text-line-through-type="none" style:text-position="5% 58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14" style:family="text">
      <style:text-properties fo:font-variant="normal" fo:text-transform="none" fo:color="#cf232b" style:text-line-through-style="none" style:text-line-through-type="none" style:text-position="5% 58%" style:font-name="Arial" fo:font-size="22pt" fo:letter-spacing="-0.002cm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15" style:family="text">
      <style:text-properties fo:font-variant="normal" fo:text-transform="none" fo:color="#cf232b" style:text-line-through-style="none" style:text-line-through-type="none" style:text-position="0% 100%" style:font-name="Arial" fo:font-size="13pt" fo:letter-spacing="-0.012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-0.03cm" fo:font-style="normal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317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28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18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0.024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19" style:family="text">
      <style:text-properties fo:font-variant="normal" fo:text-transform="none" fo:color="#142987" style:text-line-through-style="none" style:text-line-through-type="none" style:text-position="0% 100%" style:font-name="Arial" fo:font-size="20pt" fo:letter-spacing="-0.048cm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0.017cm" fo:font-style="normal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a25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9411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e5e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119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14298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f23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I">
        <style:list-level-properties text:space-before="0.038cm" text:min-label-width="0.67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I">
        <style:list-level-properties text:space-before="0.038cm" text:min-label-width="0.67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38cm" text:min-label-width="0.25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38cm" text:min-label-width="0.255cm"/>
        <style:text-properties style:font-name="Arial" fo:color="#cf23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2.06cm" svg:height="2.065cm" svg:x="1.976cm" svg:y="12.1cm">
          <text:p text:style-name="P1"><text:span text:style-name="T1">Προγραμματισμός </text:span><text:span text:style-name="T2">σε</text:span><text:span text:style-name="T3"> </text:span><text:span text:style-name="T4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.623cm" svg:height="0.626cm" svg:x="15.064cm" svg:y="13.3cm">
          <text:p text:style-name="P1"><text:span text:style-name="T5">Σημειώσει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229cm" svg:height="2.066cm" svg:x="1.976cm" svg:y="16.581cm">
          <text:p text:style-name="P1"><text:span text:style-name="T6">08 </text:span><text:span text:style-name="T7">Δείκτες, </text:span><text:span text:style-name="T8">Δομές,</text:span><text:span text:style-name="T9"> </text:span><text:span text:style-name="T10">Αρχεί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2" draw:layer="layout" svg:width="3.064cm" svg:height="0.748cm" svg:x="8.961cm" svg:y="24.819cm">
          <text:p text:style-name="P3"><text:span text:style-name="T11">TEI Θεσσαλίας</text:span></text:p>
          <text:p text:style-name="P4"><text:span text:style-name="T12">Λάρισα, </text:span><text:span text:style-name="T13">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0.001cm" svg:height="2.835cm" svg:x="14.64cm" svg:y="12.015cm">
          <text:p/>
          <draw:enhanced-geometry draw:mirror-horizontal="false" draw:mirror-vertical="false" drawooo:sub-view-size="635 1021714" draw:text-areas="0 0 ?f0 ?f1" svg:viewBox="0 0 0 0" draw:type="ooxml-non-primitive" draw:enhanced-path="M 0 0 L 330 1021226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>
        <draw:custom-shape draw:name="CustomShape 1" draw:style-name="gr1" draw:text-style-name="P2" draw:layer="layout" svg:width="10.198cm" svg:height="1.22cm" svg:x="1cm" svg:y="0.605cm">
          <text:p text:style-name="P1"><text:span text:style-name="T14">No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8.481cm" svg:height="0.832cm" svg:x="1.8cm" svg:y="3cm">
          <text:p text:style-name="P7"><text:span text:style-name="T15">1</text:span><text:span text:style-name="T15"><text:tab/></text:span><text:span text:style-name="T16">Δείκτε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17.059cm" svg:height="2.41cm" svg:x="1.893cm" svg:y="4.59cm">
          <text:p text:style-name="P8"><text:span text:style-name="T17">Δείκτης </text:span><text:span text:style-name="T18">είναι </text:span><text:span text:style-name="T19">μία </text:span><text:span text:style-name="T20">διεύθυνση </text:span><text:span text:style-name="T19">μνήμης. </text:span><text:span text:style-name="T20">Στην </text:span><text:span text:style-name="T19">ουσία </text:span><text:span text:style-name="T18">πρόκειται </text:span><text:span text:style-name="T19">για μία </text:span><text:span text:style-name="T21">μεταβλητή </text:span><text:span text:style-name="T19">η </text:span><text:span text:style-name="T22">οποία </text:span><text:span text:style-name="T19">μπορεί </text:span><text:span text:style-name="T23">να </text:span><text:span text:style-name="T24">“δείξει” </text:span><text:span text:style-name="T21">σε </text:span><text:span text:style-name="T19">μία <text:s/></text:span><text:span text:style-name="T20">άλλη </text:span><text:span text:style-name="T21">μεταβλητή </text:span><text:span text:style-name="T25">που </text:span><text:span text:style-name="T18">είναι </text:span><text:span text:style-name="T23">αποθηκευμένη </text:span><text:span text:style-name="T21">σε </text:span><text:span text:style-name="T19">κάποια </text:span><text:span text:style-name="T20">άλλη διεύθυνση</text:span><text:span text:style-name="T26"> </text:span><text:span text:style-name="T19">μνήμη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6.881cm" svg:height="1.219cm" svg:x="1.717cm" svg:y="7.198cm">
          <text:p text:style-name="P1"><text:span text:style-name="T27">Δήλωση</text:span><text:span text:style-name="T28"> </text:span><text:span text:style-name="T29">δείκτ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17.059cm" svg:height="5.644cm" svg:x="1.6cm" svg:y="8.894cm">
          <text:p text:style-name="P1"><text:span text:style-name="T30">Όταν </text:span><text:span text:style-name="T31">θέλουμε </text:span><text:span text:style-name="T32">να </text:span><text:span text:style-name="T33">δηλώσουμε </text:span><text:span text:style-name="T31">έναν δείκτη, </text:span><text:span text:style-name="T34">ο γενικός τρόπος είναι ο</text:span><text:span text:style-name="T35"> </text:span><text:span text:style-name="T31">ακόλουθος:</text:span></text:p>
          <text:p text:style-name="P9"><text:span text:style-name="T31"/></text:p>
          <text:p text:style-name="P10"><text:span text:style-name="T36">τύποςΔεδομένων</text:span><text:span text:style-name="T37"> *όνομαΔείκτη;</text:span></text:p>
          <text:p text:style-name="P11"><text:span text:style-name="T38">Για </text:span><text:span text:style-name="T39">παράδειγμα, </text:span><text:span text:style-name="T40">εάν </text:span><text:span text:style-name="T41">θέλουμε </text:span><text:span text:style-name="T39">να </text:span><text:span text:style-name="T42">δηλώσουμε </text:span><text:span text:style-name="T40">ένα </text:span><text:span text:style-name="T41">δείκτη με </text:span><text:span text:style-name="T43">το </text:span><text:span text:style-name="T38">όνομα deiktis </text:span><text:span text:style-name="T44">που </text:span><text:span text:style-name="T45">θα </text:span><text:span text:style-name="T42">μπορεί </text:span><text:span text:style-name="T39">να </text:span><text:span text:style-name="T41">δείξει σε </text:span><text:span text:style-name="T42">μία <text:s/></text:span><text:span text:style-name="T41">μεταβλητή </text:span><text:span text:style-name="T42">τύπου </text:span><text:span text:style-name="T39">int, </text:span><text:span text:style-name="T46">τότε </text:span><text:span text:style-name="T42">η </text:span><text:span text:style-name="T47">δήλωσή </text:span><text:span text:style-name="T41">μας </text:span><text:span text:style-name="T45">θα </text:span><text:span text:style-name="T41">έμοιαζε με </text:span><text:span text:style-name="T48">την</text:span><text:span text:style-name="T49"> </text:span><text:span text:style-name="T39">παρακάτω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2" draw:layer="layout" svg:width="17.059cm" svg:height="4.852cm" svg:x="1.739cm" svg:y="16cm">
          <text:p text:style-name="P12"><text:span text:style-name="T24">Όταν </text:span><text:span text:style-name="T20">δηλώνουμε </text:span><text:span text:style-name="T21">έναν δείκτη, </text:span><text:span text:style-name="T17">αυτός </text:span><text:span text:style-name="T21">δεν </text:span><text:span text:style-name="T23">δείχνει </text:span><text:span text:style-name="T20">αρχικά </text:span><text:span text:style-name="T23">πουθενά. </text:span><text:span text:style-name="T19">Πριν </text:span><text:span text:style-name="T21">τον </text:span><text:span text:style-name="T22">χρησιμοποιήσουμε </text:span><text:span text:style-name="T24">θα </text:span><text:span text:style-name="T19">πρέπει </text:span><text:span text:style-name="T23">να <text:s/></text:span><text:span text:style-name="T21">του </text:span><text:span text:style-name="T19">πούμε </text:span><text:span text:style-name="T21">σε </text:span><text:span text:style-name="T50">ποια </text:span><text:span text:style-name="T20">διεύθυνση </text:span><text:span text:style-name="T19">μνήμης </text:span><text:span text:style-name="T24">θα </text:span><text:span text:style-name="T19">πρέπει </text:span><text:span text:style-name="T23">να </text:span><text:span text:style-name="T21">δείξει. </text:span><text:span text:style-name="T20">Για </text:span><text:span text:style-name="T23">να </text:span><text:span text:style-name="T51">το </text:span><text:span text:style-name="T18">κάνουμε </text:span><text:span text:style-name="T21">αυτό δεν </text:span><text:span text:style-name="T23">δίνουμε </text:span><text:span text:style-name="T21">απευθείας </text:span><text:span text:style-name="T18">την <text:s/></text:span><text:span text:style-name="T20">τιμή </text:span><text:span text:style-name="T23">μιας συγκεκριμένης διεύθυνσης </text:span><text:span text:style-name="T19">μνήμης (δεν </text:span><text:span text:style-name="T18">την </text:span><text:span text:style-name="T21">ξέρουμε, </text:span><text:span text:style-name="T51">το </text:span><text:span text:style-name="T18">λειτουργικό </text:span><text:span text:style-name="T19">σύστημα </text:span><text:span text:style-name="T24">θα </text:span><text:span text:style-name="T21">κάνει αυτή </text:span><text:span text:style-name="T18">την <text:s/>δουλειά </text:span><text:span text:style-name="T19">για </text:span><text:span text:style-name="T18">εμάς) αλλά </text:span><text:span text:style-name="T22">χρησιμοποιούμε </text:span><text:span text:style-name="T19">μία </text:span><text:span text:style-name="T21">μεταβλητή </text:span><text:span text:style-name="T19">για </text:span><text:span text:style-name="T23">να </text:span><text:span text:style-name="T51">το</text:span><text:span text:style-name="T26"> </text:span><text:span text:style-name="T18">κάνουμ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" draw:text-style-name="P2" draw:layer="layout" svg:width="8.398cm" svg:height="0.881cm" svg:x="1.8cm" svg:y="21.2cm">
          <text:p text:style-name="P1"><text:span text:style-name="T52">Αρχικοποίηση</text:span><text:span text:style-name="T53"> </text:span><text:span text:style-name="T54">δείκτ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2" draw:layer="layout" svg:width="17.059cm" svg:height="3.285cm" svg:x="1.8cm" svg:y="23.188cm">
          <text:p text:style-name="P13"><text:span text:style-name="T55">Αν </text:span><text:span text:style-name="T23">υποθέσουμε </text:span><text:span text:style-name="T21">ότι </text:span><text:span text:style-name="T18">στο </text:span><text:span text:style-name="T19">προηγούμενο </text:span><text:span text:style-name="T23">παράδειγμα </text:span><text:span text:style-name="T18">είχαμε </text:span><text:span text:style-name="T19">δηλώσει </text:span><text:span text:style-name="T23">και </text:span><text:span text:style-name="T19">μία </text:span><text:span text:style-name="T50">απλή </text:span><text:span text:style-name="T21">μεταβλητή </text:span><text:span text:style-name="T19">τύπου </text:span><text:span text:style-name="T20">int </text:span><text:span text:style-name="T23">και <text:s/></text:span><text:span text:style-name="T17">θέλαμε </text:span><text:span text:style-name="T18">ο </text:span><text:span text:style-name="T17">δείκτης </text:span><text:span text:style-name="T21">μας </text:span><text:span text:style-name="T23">να </text:span><text:span text:style-name="T21">δείξει </text:span><text:span text:style-name="T20">στην διεύθυνση </text:span><text:span text:style-name="T19">μνήμης </text:span><text:span text:style-name="T17">αυτής </text:span><text:span text:style-name="T51">της </text:span><text:span text:style-name="T21">μεταβλητής, </text:span><text:span text:style-name="T56">τότε </text:span><text:span text:style-name="T18">ο </text:span><text:span text:style-name="T23">κώδικάς </text:span><text:span text:style-name="T21">μας </text:span><text:span text:style-name="T24">θα </text:span><text:span text:style-name="T21">ήταν </text:span><text:span text:style-name="T18">ο <text:s/></text:span><text:span text:style-name="T23">παρακάτω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" draw:text-style-name="P5" draw:layer="layout" svg:width="16.989cm" svg:height="0.001cm" svg:x="1.917cm" svg:y="4.362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10" draw:style-name="gr9" draw:text-style-name="P5" draw:layer="layout" svg:width="16.989cm" svg:height="0.001cm" svg:x="1.624cm" svg:y="8.729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9" draw:text-style-name="P5" draw:layer="layout" svg:width="16.989cm" svg:height="0.001cm" svg:x="1.824cm" svg:y="23.136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10" draw:text-style-name="P14" draw:layer="layout" svg:width="3.755cm" svg:height="1.142cm" svg:x="7.6cm" svg:y="14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_20_1">
        <draw:custom-shape draw:name="CustomShape 1" draw:style-name="gr1" draw:text-style-name="P2" draw:layer="layout" svg:width="18.422cm" svg:height="0.626cm" svg:x="1.776cm" svg:y="7cm">
          <text:p text:style-name="P1"><text:span text:style-name="T57">Σχηματικά, </text:span><text:span text:style-name="T58">η </text:span><text:span text:style-name="T59">μνήμη </text:span><text:span text:style-name="T60">RAM </text:span><text:span text:style-name="T61">θα </text:span><text:span text:style-name="T58">μπορούσε </text:span><text:span text:style-name="T62">να </text:span><text:span text:style-name="T63">είναι </text:span><text:span text:style-name="T64">κάπως</text:span><text:span text:style-name="T65"> </text:span><text:span text:style-name="T66">έτσι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2" draw:layer="layout" svg:width="17.059cm" svg:height="3.89cm" svg:x="2.139cm" svg:y="19.4cm">
          <text:p text:style-name="P15"><text:span text:style-name="T66">Παρατηρήστε ότι όταν </text:span><text:span text:style-name="T58">αρχικοποιούμε </text:span><text:span text:style-name="T66">έναν δείκτη </text:span><text:span text:style-name="T62">και </text:span><text:span text:style-name="T66">του </text:span><text:span text:style-name="T67">λέμε </text:span><text:span text:style-name="T62">να </text:span><text:span text:style-name="T66">δείξει σε </text:span><text:span text:style-name="T58">μια </text:span><text:span text:style-name="T59">απλή </text:span><text:span text:style-name="T66">μεταβλητή, </text:span><text:span text:style-name="T62">πάντα <text:s/></text:span><text:span text:style-name="T64">χρησιμοποιούμε </text:span><text:span text:style-name="T68">το </text:span><text:span text:style-name="T64">σύμβολο </text:span><text:span text:style-name="T68">της </text:span><text:span text:style-name="T62">διεύθυνσης </text:span><text:span text:style-name="T69">&amp; </text:span><text:span text:style-name="T70">πριν </text:span><text:span text:style-name="T59">από </text:span><text:span text:style-name="T63">την </text:span><text:span text:style-name="T59">απλή </text:span><text:span text:style-name="T66">μεταβλητή. </text:span><text:span text:style-name="T57">Στην </text:span><text:span text:style-name="T59">περίπτωση </text:span><text:span text:style-name="T70">που </text:span><text:span text:style-name="T63">είχαμε <text:s/></text:span><text:span text:style-name="T62">ακόμη </text:span><text:span text:style-name="T66">έναν δείκτη </text:span><text:span text:style-name="T62">και </text:span><text:span text:style-name="T67">θέλαμε </text:span><text:span text:style-name="T62">να </text:span><text:span text:style-name="T66">δείξει </text:span><text:span text:style-name="T62">και </text:span><text:span text:style-name="T63">ο </text:span><text:span text:style-name="T68">δεύτερος </text:span><text:span text:style-name="T67">δείκτης </text:span><text:span text:style-name="T66">μας </text:span><text:span text:style-name="T57">στην διεύθυνση </text:span><text:span text:style-name="T58">μνήμης </text:span><text:span text:style-name="T70">που </text:span><text:span text:style-name="T62">δείχνει </text:span><text:span text:style-name="T63">ο <text:s/></text:span><text:span text:style-name="T62">πρώτος, </text:span><text:span text:style-name="T71">τότε </text:span><text:span text:style-name="T66">δεν </text:span><text:span text:style-name="T61">θα </text:span><text:span text:style-name="T64">χρησιμοποιούσαμε </text:span><text:span text:style-name="T68">το </text:span><text:span text:style-name="T64">σύμβολο </text:span><text:span text:style-name="T68">της</text:span><text:span text:style-name="T57"> </text:span><text:span text:style-name="T62">διεύθυνση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6" draw:layer="layout" svg:width="14.017cm" svg:height="11.198cm" svg:x="3.4cm" svg:y="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7" draw:layer="layout" svg:width="5.598cm" svg:height="4.451cm" svg:x="6.6cm" svg:y="2.1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4" draw:text-style-name="P18" draw:layer="layout" svg:width="7.798cm" svg:height="4.798cm" svg:x="6.2cm" svg:y="23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_20_1">
        <draw:custom-shape draw:name="CustomShape 1" draw:style-name="gr1" draw:text-style-name="P2" draw:layer="layout" svg:width="8.998cm" svg:height="0.71cm" svg:x="2cm" svg:y="3.4cm">
          <text:p text:style-name="P1"><text:span text:style-name="T72">Χρήση</text:span><text:span text:style-name="T73"> </text:span><text:span text:style-name="T74">δείκτ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2" draw:layer="layout" svg:width="17.059cm" svg:height="3.89cm" svg:x="1.739cm" svg:y="4.721cm">
          <text:p text:style-name="P15"><text:span text:style-name="T59">Εάν </text:span><text:span text:style-name="T63">έχουμε </text:span><text:span text:style-name="T57">στην </text:span><text:span text:style-name="T63">διάθεσή </text:span><text:span text:style-name="T66">μας έναν δείκτη, </text:span><text:span text:style-name="T71">τότε </text:span><text:span text:style-name="T58">μπορούμε </text:span><text:span text:style-name="T62">να </text:span><text:span text:style-name="T66">τον </text:span><text:span text:style-name="T64">χρησιμοποιήσουμε </text:span><text:span text:style-name="T58">για </text:span><text:span text:style-name="T62">να </text:span><text:span text:style-name="T63">έχουμε </text:span><text:span text:style-name="T59">πρόσβαση <text:s/></text:span><text:span text:style-name="T57">στην </text:span><text:span text:style-name="T66">θέση </text:span><text:span text:style-name="T58">μνήμης </text:span><text:span text:style-name="T70">που </text:span><text:span text:style-name="T62">δείχνει </text:span><text:span text:style-name="T63">ο </text:span><text:span text:style-name="T67">δείκτης. </text:span><text:span text:style-name="T61">Όταν </text:span><text:span text:style-name="T57">επιθυμούμε </text:span><text:span text:style-name="T62">να </text:span><text:span text:style-name="T63">έχουμε </text:span><text:span text:style-name="T59">πρόσβαση </text:span><text:span text:style-name="T57">στην τιμή </text:span><text:span text:style-name="T68">της </text:span><text:span text:style-name="T75">θεςης </text:span><text:span text:style-name="T58">μνήμης <text:s/></text:span><text:span text:style-name="T70">που </text:span><text:span text:style-name="T62">δείχνει </text:span><text:span text:style-name="T68">ένας </text:span><text:span text:style-name="T67">δείκτης, </text:span><text:span text:style-name="T71">τότε </text:span><text:span text:style-name="T64">χρησιμοποιούμε </text:span><text:span text:style-name="T66">τον χαρακτήρα </text:span><text:span text:style-name="T70">* πριν </text:span><text:span text:style-name="T68">το </text:span><text:span text:style-name="T57">όνομα </text:span><text:span text:style-name="T66">του δείκτη. Γενικότερα, </text:span><text:span text:style-name="T67">αυτός <text:s/></text:span><text:span text:style-name="T63">ο </text:span><text:span text:style-name="T66">χαρακτήρας έχει </text:span><text:span text:style-name="T60">διπλή </text:span><text:span text:style-name="T59">χρήση </text:span><text:span text:style-name="T66">στους</text:span><text:span text:style-name="T76"> </text:span><text:span text:style-name="T68">δείκτε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0.244cm" svg:height="1.134cm" svg:x="1.728cm" svg:y="8.444cm">
          <text:p text:style-name="P1"><text:span text:style-name="T77">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6.371cm" svg:height="1.496cm" svg:x="2.409cm" svg:y="8.8cm">
          <text:p text:style-name="P19"><text:span text:style-name="T78">κατά </text:span><text:span text:style-name="T79">τη </text:span><text:span text:style-name="T77">δήλωση </text:span><text:span text:style-name="T80">του δείκτη: </text:span><text:span text:style-name="T81">ορίζει </text:span><text:span text:style-name="T80">ότι </text:span><text:span text:style-name="T82">η </text:span><text:span text:style-name="T80">μεταβλητή </text:span><text:span text:style-name="T83">που </text:span><text:span text:style-name="T80">ακολουθεί </text:span><text:span text:style-name="T78">θα </text:span><text:span text:style-name="T81">είναι </text:span><text:span text:style-name="T79">δείκτης </text:span><text:span text:style-name="T84">δηλαδή </text:span><text:span text:style-name="T82">μία </text:span><text:span text:style-name="T85">διεύθυνση <text:s/></text:span><text:span text:style-name="T82">μνήμη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0.323cm" svg:height="1.134cm" svg:x="1.728cm" svg:y="10.425cm">
          <text:p text:style-name="P1"><text:span text:style-name="T83">I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2" draw:layer="layout" svg:width="16.371cm" svg:height="1.496cm" svg:x="2.427cm" svg:y="10.6cm">
          <text:p text:style-name="P19"><text:span text:style-name="T78">κατά </text:span><text:span text:style-name="T81">την </text:span><text:span text:style-name="T77">χρήση </text:span><text:span text:style-name="T80">του δείκτη: </text:span><text:span text:style-name="T81">ορίζει </text:span><text:span text:style-name="T80">ότι θέλουμε </text:span><text:span text:style-name="T86">τα </text:span><text:span text:style-name="T84">περιεχόμενα </text:span><text:span text:style-name="T87">της </text:span><text:span text:style-name="T80">θέσης </text:span><text:span text:style-name="T82">μνήμης </text:span><text:span text:style-name="T85">στην </text:span><text:span text:style-name="T88">οποία </text:span><text:span text:style-name="T84">δείχνει </text:span><text:span text:style-name="T81">ο <text:s/></text:span><text:span text:style-name="T79">δείκτη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" draw:text-style-name="P2" draw:layer="layout" svg:width="15.924cm" svg:height="0.796cm" svg:x="2cm" svg:y="12.482cm">
          <text:p text:style-name="P1"><text:span text:style-name="T89">Ας </text:span><text:span text:style-name="T90">δούμε </text:span><text:span text:style-name="T91">το </text:span><text:span text:style-name="T92">παράδειγμά</text:span><text:span text:style-name="T93"> </text:span><text:span text:style-name="T89">μα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" draw:text-style-name="P2" draw:layer="layout" svg:width="17.198cm" svg:height="0.71cm" svg:x="1.8cm" svg:y="25.8cm">
          <text:p text:style-name="P1"><text:span text:style-name="T94">Το </text:span><text:span text:style-name="T33">πρόγραμμά </text:span><text:span text:style-name="T31">μας </text:span><text:span text:style-name="T30">θα </text:span><text:span text:style-name="T32">εκτύπωνε </text:span><text:span text:style-name="T95">τα</text:span><text:span text:style-name="T96"> </text:span><text:span text:style-name="T31">ακόλουθα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9" draw:text-style-name="P5" draw:layer="layout" svg:width="16.989cm" svg:height="0.001cm" svg:x="1.763cm" svg:y="4.706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10" draw:style-name="gr15" draw:text-style-name="P20" draw:layer="layout" svg:width="17.798cm" svg:height="12cm" svg:x="1.8cm" svg:y="13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_20_1">
        <draw:custom-shape draw:name="CustomShape 1" draw:style-name="gr1" draw:text-style-name="P2" draw:layer="layout" svg:width="17.059cm" svg:height="3.755cm" svg:x="2.2cm" svg:y="8.8cm">
          <text:p text:style-name="P1"><text:span text:style-name="T77">Κλήση </text:span><text:span text:style-name="T80">με </text:span><text:span text:style-name="T84">τιμή, </text:span><text:span text:style-name="T88">κλήση </text:span><text:span text:style-name="T80">με</text:span><text:span text:style-name="T97"> </text:span><text:span text:style-name="T80">αναφορά</text:span></text:p>
          <text:p text:style-name="P21"><text:span text:style-name="T80">Ας </text:span><text:span text:style-name="T88">προσπαθήσουμε </text:span><text:span text:style-name="T84">να </text:span><text:span text:style-name="T88">υλοποιήσουμε </text:span><text:span text:style-name="T79">ένα </text:span><text:span text:style-name="T82">πρόγραμμα </text:span><text:span text:style-name="T81">στο </text:span><text:span text:style-name="T88">οποίο </text:span><text:span text:style-name="T80">θέλουμε </text:span><text:span text:style-name="T81">ο </text:span><text:span text:style-name="T84">χρήστης να δίνει </text:span><text:span text:style-name="T81">2 </text:span><text:span text:style-name="T80">ακέραιους <text:s/></text:span><text:span text:style-name="T79">τους </text:span><text:span text:style-name="T82">οποίους </text:span><text:span text:style-name="T84">στη συνέχεια </text:span><text:span text:style-name="T78">θα </text:span><text:span text:style-name="T79">τους </text:span><text:span text:style-name="T81">περνάμε </text:span><text:span text:style-name="T80">σε </text:span><text:span text:style-name="T82">μία </text:span><text:span text:style-name="T85">συνάρτηση </text:span><text:span text:style-name="T84">και </text:span><text:span text:style-name="T80">αυτή </text:span><text:span text:style-name="T78">θα </text:span><text:span text:style-name="T80">ανταλλάζει </text:span><text:span text:style-name="T78">τις </text:span><text:span text:style-name="T79">τιμές </text:span><text:span text:style-name="T85">των </text:span><text:span text:style-name="T81">2 </text:span><text:span text:style-name="T85">αυτών <text:s/></text:span><text:span text:style-name="T81">μεταβλητών. </text:span><text:span text:style-name="T77">Το </text:span><text:span text:style-name="T82">πρόγραμμά </text:span><text:span text:style-name="T80">μας </text:span><text:span text:style-name="T78">θα </text:span><text:span text:style-name="T80">ήταν </text:span><text:span text:style-name="T87">το</text:span><text:span text:style-name="T98"> </text:span><text:span text:style-name="T79">εξή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22" draw:layer="layout" svg:width="15.798cm" svg:height="6.598cm" svg:x="2.6cm" svg:y="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23" draw:layer="layout" svg:width="17.798cm" svg:height="14.998cm" svg:x="2cm" svg:y="13.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_20_1">
        <draw:custom-shape draw:name="CustomShape 1" draw:style-name="gr1" draw:text-style-name="P2" draw:layer="layout" svg:width="18.398cm" svg:height="0.668cm" svg:x="2cm" svg:y="2.941cm">
          <text:p text:style-name="P1"><text:span text:style-name="T50">Εάν </text:span><text:span text:style-name="T17">τρέξουμε </text:span><text:span text:style-name="T51">το </text:span><text:span text:style-name="T19">πρόγραμμα, </text:span><text:span text:style-name="T24">θα </text:span><text:span text:style-name="T20">πάρουμε </text:span><text:span text:style-name="T99">τα </text:span><text:span text:style-name="T21">ακόλουθα</text:span><text:span text:style-name="T56"> </text:span><text:span text:style-name="T21">αποτελέσματα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6.809cm" svg:height="0.626cm" svg:x="1.789cm" svg:y="11.141cm">
          <text:p text:style-name="P1"><text:span text:style-name="T66">Παρατηρούμε ότι </text:span><text:span text:style-name="T58">η </text:span><text:span text:style-name="T63">ανταλλαγή </text:span><text:span text:style-name="T57">των </text:span><text:span text:style-name="T64">τιμών </text:span><text:span text:style-name="T66">δεν έχει </text:span><text:span text:style-name="T58">γίνει!</text:span><text:span text:style-name="T100"> </text:span><text:span text:style-name="T63">Γιατί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" draw:text-style-name="P24" draw:layer="layout" svg:width="9.842cm" svg:height="5.798cm" svg:x="5.756cm" svg:y="4.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_20_1">
        <draw:custom-shape draw:name="CustomShape 1" draw:style-name="gr1" draw:text-style-name="P2" draw:layer="layout" svg:width="18.398cm" svg:height="0.668cm" svg:x="2cm" svg:y="2.941cm">
          <text:p text:style-name="P1"><text:span text:style-name="T50">Εάν </text:span><text:span text:style-name="T17">τρέξουμε </text:span><text:span text:style-name="T51">το </text:span><text:span text:style-name="T19">πρόγραμμα, </text:span><text:span text:style-name="T24">θα </text:span><text:span text:style-name="T20">πάρουμε </text:span><text:span text:style-name="T99">τα </text:span><text:span text:style-name="T21">ακόλουθα</text:span><text:span text:style-name="T56"> </text:span><text:span text:style-name="T21">αποτελέσματα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6.809cm" svg:height="0.626cm" svg:x="1.789cm" svg:y="11.141cm">
          <text:p text:style-name="P1"><text:span text:style-name="T66">Παρατηρούμε ότι </text:span><text:span text:style-name="T58">η </text:span><text:span text:style-name="T63">ανταλλαγή </text:span><text:span text:style-name="T57">των </text:span><text:span text:style-name="T64">τιμών </text:span><text:span text:style-name="T66">δεν έχει </text:span><text:span text:style-name="T58">γίνει!</text:span><text:span text:style-name="T100"> </text:span><text:span text:style-name="T63">Γιατί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17.059cm" svg:height="3.505cm" svg:x="1.8cm" svg:y="12.2cm">
          <text:p text:style-name="P13"><text:span text:style-name="T101">Ο </text:span><text:span text:style-name="T34">λόγος είναι </text:span><text:span text:style-name="T31">ότι </text:span><text:span text:style-name="T34">στο </text:span><text:span text:style-name="T33">πρόγραμμα </text:span><text:span text:style-name="T31">μας </text:span><text:span text:style-name="T34">καλούμε την </text:span><text:span text:style-name="T102">συνάρτηση </text:span><text:span text:style-name="T101">antallagi() </text:span><text:span text:style-name="T31">με </text:span><text:span text:style-name="T103">call </text:span><text:span text:style-name="T32">by </text:span><text:span text:style-name="T104">value (κλήση </text:span><text:span text:style-name="T31">με </text:span><text:span text:style-name="T94">τιμή) </text:span><text:span text:style-name="T101">που <text:s/></text:span><text:span text:style-name="T33">σημαίνει </text:span><text:span text:style-name="T31">ότι στα </text:span><text:span text:style-name="T32">x, </text:span><text:span text:style-name="T101">y </text:span><text:span text:style-name="T33">περνούν </text:span><text:span text:style-name="T31">“αντίγραφα” </text:span><text:span text:style-name="T102">των </text:span><text:span text:style-name="T103">τιμών </text:span><text:span text:style-name="T102">των </text:span><text:span text:style-name="T32">a,b και </text:span><text:span text:style-name="T104">όχι </text:span><text:span text:style-name="T33">οι </text:span><text:span text:style-name="T103">original </text:span><text:span text:style-name="T105">τιμές </text:span><text:span text:style-name="T102">των </text:span><text:span text:style-name="T34">a,b. </text:span><text:span text:style-name="T102">Σχηματικά, <text:s/>αρχικά </text:span><text:span text:style-name="T106">(πριν </text:span><text:span text:style-name="T34">την ανταλλαγή </text:span><text:span text:style-name="T104">τιμών) </text:span><text:span text:style-name="T96">το </text:span><text:span text:style-name="T104">σχήμα</text:span><text:span text:style-name="T107"> </text:span><text:span text:style-name="T34">είναι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7.398cm" svg:height="0.626cm" svg:x="2cm" svg:y="26.541cm">
          <text:p text:style-name="P1"><text:span text:style-name="T57">ενώ </text:span><text:span text:style-name="T61">μετά </text:span><text:span text:style-name="T63">την ανταλλαγή </text:span><text:span text:style-name="T58">οι </text:span><text:span text:style-name="T61">μεταβλητές </text:span><text:span text:style-name="T66">μας </text:span><text:span text:style-name="T61">θα </text:span><text:span text:style-name="T57">είχαν </text:span><text:span text:style-name="T61">τις εξής</text:span><text:span text:style-name="T75"> </text:span><text:span text:style-name="T67">τιμέ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9" draw:text-style-name="P25" draw:layer="layout" svg:width="9.842cm" svg:height="5.798cm" svg:x="5.756cm" svg:y="4.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0" draw:text-style-name="P26" draw:layer="layout" svg:width="10.998cm" svg:height="9.382cm" svg:x="4.8cm" svg:y="16.2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_20_1">
        <draw:custom-shape draw:name="CustomShape 1" draw:style-name="gr21" draw:text-style-name="P2" draw:layer="layout" svg:width="17.059cm" svg:height="2.092cm" svg:x="2.339cm" svg:y="16.4cm">
          <text:p text:style-name="P27"><text:span text:style-name="T66">Παρατηρούμε</text:span><text:span text:style-name="T71"> </text:span><text:span text:style-name="T62">δηλαδή</text:span><text:span text:style-name="T71"> </text:span><text:span text:style-name="T66">ότι</text:span><text:span text:style-name="T71"> </text:span><text:span text:style-name="T58">η</text:span><text:span text:style-name="T108"> </text:span><text:span text:style-name="T63">ανταλλαγή</text:span><text:span text:style-name="T71"> </text:span><text:span text:style-name="T66">έγινε</text:span><text:span text:style-name="T71"> </text:span><text:span text:style-name="T66">στις</text:span><text:span text:style-name="T71"> </text:span><text:span text:style-name="T67">τιμές</text:span><text:span text:style-name="T108"> </text:span><text:span text:style-name="T57">των</text:span><text:span text:style-name="T71"> </text:span><text:span text:style-name="T58">x,y</text:span><text:span text:style-name="T71"> </text:span><text:span text:style-name="T63">αλλά</text:span><text:span text:style-name="T71"> </text:span><text:span text:style-name="T60">όχι</text:span><text:span text:style-name="T108"> </text:span><text:span text:style-name="T66">στις</text:span><text:span text:style-name="T71"> </text:span><text:span text:style-name="T67">τιμές</text:span><text:span text:style-name="T71"> </text:span><text:span text:style-name="T57">των</text:span><text:span text:style-name="T71"> </text:span><text:span text:style-name="T63">μεταβλητών</text:span><text:span text:style-name="T108"> </text:span><text:span text:style-name="T68">της</text:span><text:span text:style-name="T71"> </text:span><text:span text:style-name="T109">main()</text:span></text:p>
          <text:p text:style-name="P28"><text:span text:style-name="T70">που </text:span><text:span text:style-name="T61">εμείς </text:span><text:span text:style-name="T57">επιθυμούσαμε! Πως </text:span><text:span text:style-name="T61">θα </text:span><text:span text:style-name="T68">το </text:span><text:span text:style-name="T62">πετύχουμε</text:span><text:span text:style-name="T61"> </text:span><text:span text:style-name="T66">αυτό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29" draw:layer="layout" svg:width="13.798cm" svg:height="12.729cm" svg:x="4cm" svg:y="3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_20_1">
        <draw:custom-shape draw:name="CustomShape 1" draw:style-name="gr21" draw:text-style-name="P2" draw:layer="layout" svg:width="17.059cm" svg:height="2.092cm" svg:x="2.339cm" svg:y="16.4cm">
          <text:p text:style-name="P27"><text:span text:style-name="T66">Παρατηρούμε</text:span><text:span text:style-name="T71"> </text:span><text:span text:style-name="T62">δηλαδή</text:span><text:span text:style-name="T71"> </text:span><text:span text:style-name="T66">ότι</text:span><text:span text:style-name="T71"> </text:span><text:span text:style-name="T58">η</text:span><text:span text:style-name="T108"> </text:span><text:span text:style-name="T63">ανταλλαγή</text:span><text:span text:style-name="T71"> </text:span><text:span text:style-name="T66">έγινε</text:span><text:span text:style-name="T71"> </text:span><text:span text:style-name="T66">στις</text:span><text:span text:style-name="T71"> </text:span><text:span text:style-name="T67">τιμές</text:span><text:span text:style-name="T108"> </text:span><text:span text:style-name="T57">των</text:span><text:span text:style-name="T71"> </text:span><text:span text:style-name="T58">x,y</text:span><text:span text:style-name="T71"> </text:span><text:span text:style-name="T63">αλλά</text:span><text:span text:style-name="T71"> </text:span><text:span text:style-name="T60">όχι</text:span><text:span text:style-name="T108"> </text:span><text:span text:style-name="T66">στις</text:span><text:span text:style-name="T71"> </text:span><text:span text:style-name="T67">τιμές</text:span><text:span text:style-name="T71"> </text:span><text:span text:style-name="T57">των</text:span><text:span text:style-name="T71"> </text:span><text:span text:style-name="T63">μεταβλητών</text:span><text:span text:style-name="T108"> </text:span><text:span text:style-name="T68">της</text:span><text:span text:style-name="T71"> </text:span><text:span text:style-name="T109">main()</text:span></text:p>
          <text:p text:style-name="P28"><text:span text:style-name="T70">που </text:span><text:span text:style-name="T61">εμείς </text:span><text:span text:style-name="T57">επιθυμούσαμε! Πως </text:span><text:span text:style-name="T61">θα </text:span><text:span text:style-name="T68">το </text:span><text:span text:style-name="T62">πετύχουμε</text:span><text:span text:style-name="T61"> </text:span><text:span text:style-name="T66">αυτό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17.059cm" svg:height="4.852cm" svg:x="2.339cm" svg:y="20.2cm">
          <text:p text:style-name="P12"><text:span text:style-name="T20">Για </text:span><text:span text:style-name="T23">να </text:span><text:span text:style-name="T18">αλλάξουμε </text:span><text:span text:style-name="T50">(και </text:span><text:span text:style-name="T18">γενικότερα) </text:span><text:span text:style-name="T23">να </text:span><text:span text:style-name="T18">επηρεάσουμε </text:span><text:span text:style-name="T24">τις </text:span><text:span text:style-name="T17">τιμές </text:span><text:span text:style-name="T18">μεταβλητών </text:span><text:span text:style-name="T51">της </text:span><text:span text:style-name="T110">main() </text:span><text:span text:style-name="T21">με </text:span><text:span text:style-name="T18">την </text:span><text:span text:style-name="T50">χρήση <text:s/></text:span><text:span text:style-name="T23">συνάρτησης, </text:span><text:span text:style-name="T24">θα </text:span><text:span text:style-name="T19">πρέπει </text:span><text:span text:style-name="T23">να περάσουμε </text:span><text:span text:style-name="T20">στην συνάρτηση </text:span><text:span text:style-name="T24">τις </text:span><text:span text:style-name="T18">διευθύνσεις </text:span><text:span text:style-name="T20">των </text:span><text:span text:style-name="T22">αρχικών </text:span><text:span text:style-name="T18">μεταβλητών. Αυτό <text:s/></text:span><text:span text:style-name="T19">σημαίνει </text:span><text:span text:style-name="T21">ότι </text:span><text:span text:style-name="T99">τα </text:span><text:span text:style-name="T23">ορίσματα </text:span><text:span text:style-name="T51">της </text:span><text:span text:style-name="T23">συνάρτησης </text:span><text:span text:style-name="T24">θα </text:span><text:span text:style-name="T19">πρέπει </text:span><text:span text:style-name="T23">να </text:span><text:span text:style-name="T18">είναι </text:span><text:span text:style-name="T51">δείκτες </text:span><text:span text:style-name="T19">για </text:span><text:span text:style-name="T23">να </text:span><text:span text:style-name="T50">μπορούν </text:span><text:span text:style-name="T23">να </text:span><text:span text:style-name="T19">αρχικοποιηθούν </text:span><text:span text:style-name="T21">με <text:s/></text:span><text:span text:style-name="T18">διευθύνσεις μεταβλητών. </text:span><text:span text:style-name="T25">Ο </text:span><text:span text:style-name="T23">κώδικας </text:span><text:span text:style-name="T24">θα </text:span><text:span text:style-name="T19">πρέπει </text:span><text:span text:style-name="T23">να </text:span><text:span text:style-name="T21">αλλάξει </text:span><text:span text:style-name="T20">ως</text:span><text:span text:style-name="T111"> </text:span><text:span text:style-name="T17">εξή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3" draw:text-style-name="P30" draw:layer="layout" svg:width="13.798cm" svg:height="12.729cm" svg:x="4cm" svg:y="3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_20_1">
        <draw:custom-shape draw:name="CustomShape 1" draw:style-name="gr1" draw:text-style-name="P2" draw:layer="layout" svg:width="13.902cm" svg:height="2.256cm" svg:x="2cm" svg:y="19.951cm">
          <text:p text:style-name="P1"><text:span text:style-name="T17">Κατά </text:span><text:span text:style-name="T18">την </text:span><text:span text:style-name="T22">κλήση </text:span><text:span text:style-name="T51">της </text:span><text:span text:style-name="T23">συνάρτησης, </text:span><text:span text:style-name="T20">στην </text:span><text:span text:style-name="T19">ουσία οι </text:span><text:span text:style-name="T17">δείκτες-ορίσματα </text:span><text:span text:style-name="T22">παίρνουν </text:span><text:span text:style-name="T24">τις εξής</text:span><text:span text:style-name="T112"> </text:span><text:span text:style-name="T17">τιμές:</text:span></text:p>
          <text:p text:style-name="P31"><text:span text:style-name="T113">int </text:span><text:span text:style-name="T114">*x </text:span><text:span text:style-name="T115">=</text:span><text:span text:style-name="T116"> </text:span><text:span text:style-name="T117">&amp;a; <text:s/></text:span><text:span text:style-name="T113">int *y </text:span><text:span text:style-name="T115">=</text:span><text:span text:style-name="T118"> </text:span><text:span text:style-name="T119">&amp;b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32" draw:layer="layout" svg:width="16.063cm" svg:height="17.598cm" svg:x="2.335cm" svg:y="1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_20_1">
        <draw:custom-shape draw:name="CustomShape 1" draw:style-name="gr1" draw:text-style-name="P2" draw:layer="layout" svg:width="17.059cm" svg:height="1.514cm" svg:x="2cm" svg:y="16.6cm">
          <text:p text:style-name="P8"><text:span text:style-name="T75">Με </text:span><text:span text:style-name="T66">αυτόν τον </text:span><text:span text:style-name="T62">τρόπο </text:span><text:span text:style-name="T58">οι </text:span><text:span text:style-name="T63">2 </text:span><text:span text:style-name="T68">δείκτες </text:span><text:span text:style-name="T57">δείχνουν </text:span><text:span text:style-name="T66">στις </text:span><text:span text:style-name="T64">original </text:span><text:span text:style-name="T61">μεταβλητές </text:span><text:span text:style-name="T62">και </text:span><text:span text:style-name="T66">όταν καλείται </text:span><text:span text:style-name="T58">η </text:span><text:span text:style-name="T57">συνάρτηση </text:span><text:span text:style-name="T58">η <text:s/></text:span><text:span text:style-name="T63">ανταλλαγή </text:span><text:span text:style-name="T64">τιμών </text:span><text:span text:style-name="T63">γίνεται </text:span><text:span text:style-name="T66">σε</text:span><text:span text:style-name="T120"> </text:span><text:span text:style-name="T68">αυτέ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33" draw:layer="layout" svg:width="14.998cm" svg:height="12.717cm" svg:x="2.6cm" svg:y="3.2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_20_1">
        <draw:custom-shape draw:name="CustomShape 1" draw:style-name="gr1" draw:text-style-name="P2" draw:layer="layout" svg:width="8.059cm" svg:height="1.05cm" svg:x="1.8cm" svg:y="1.949cm">
          <text:p text:style-name="P1"><text:span text:style-name="T121">2.</text:span><text:span text:style-name="T122"> </text:span><text:span text:style-name="T123">Δομέ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17.059cm" svg:height="3.069cm" svg:x="1.739cm" svg:y="3.8cm">
          <text:p text:style-name="P13"><text:span text:style-name="T57">Στην </text:span><text:span text:style-name="T58">C μπορούμε </text:span><text:span text:style-name="T62">να </text:span><text:span text:style-name="T57">ορίσουμε </text:span><text:span text:style-name="T66">σύνθετους </text:span><text:span text:style-name="T62">τύπους </text:span><text:span text:style-name="T63">δεδομένων </text:span><text:span text:style-name="T58">οι </text:span><text:span text:style-name="T59">οποίοι </text:span><text:span text:style-name="T63">είναι δυνατόν </text:span><text:span text:style-name="T62">να </text:span><text:span text:style-name="T57">έχουν </text:span><text:span text:style-name="T66">διαφορετικού <text:s/></text:span><text:span text:style-name="T58">τύπου </text:span><text:span text:style-name="T63">μέλη </text:span><text:span text:style-name="T59">(int, </text:span><text:span text:style-name="T57">float, char κτλ). Για </text:span><text:span text:style-name="T62">να </text:span><text:span text:style-name="T68">το </text:span><text:span text:style-name="T63">κάνουμε </text:span><text:span text:style-name="T66">αυτό </text:span><text:span text:style-name="T61">θα </text:span><text:span text:style-name="T58">πρέπει </text:span><text:span text:style-name="T62">να </text:span><text:span text:style-name="T57">ορίσουμε </text:span><text:span text:style-name="T58">μία </text:span><text:span text:style-name="T57">δομή </text:span><text:span text:style-name="T58">η </text:span><text:span text:style-name="T62">γενική σύνταξη </text:span><text:span text:style-name="T68">της <text:s/></text:span><text:span text:style-name="T57">οποίας </text:span><text:span text:style-name="T63">είναι </text:span><text:span text:style-name="T58">η</text:span><text:span text:style-name="T61"> </text:span><text:span text:style-name="T62">παρακάτω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15.222cm" svg:height="3.024cm" svg:x="1.976cm" svg:y="7.401cm">
          <text:p text:style-name="P1"><text:span text:style-name="T124">struct </text:span><text:span text:style-name="T125">όνομαΔομής</text:span><text:span text:style-name="T126"> {</text:span></text:p>
          <text:p text:style-name="P34"><text:span text:style-name="T66"/></text:p>
          <text:p text:style-name="P10"><text:span text:style-name="T127">//μέλη</text:span><text:span text:style-name="T125"> </text:span><text:span text:style-name="T128">δομής</text:span></text:p>
          <text:p text:style-name="P9"><text:span text:style-name="T66"/></text:p>
          <text:p text:style-name="P10"><text:span text:style-name="T126">}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2" draw:layer="layout" svg:width="17.059cm" svg:height="9.878cm" svg:x="1.739cm" svg:y="10.533cm">
          <text:p text:style-name="P15"><text:span text:style-name="T21">Παρατηρήστε </text:span><text:span text:style-name="T23">και </text:span><text:span text:style-name="T51">το </text:span><text:span text:style-name="T23">ελληνικό </text:span><text:span text:style-name="T21">ερωτηματικό </text:span><text:span text:style-name="T18">στο </text:span><text:span text:style-name="T51">τέλος </text:span><text:span text:style-name="T18">(μετά </text:span><text:span text:style-name="T51">το </text:span><text:span text:style-name="T21">δεξί </text:span><text:span text:style-name="T20">άγκιστρο). </text:span><text:span text:style-name="T50">Το </text:span><text:span text:style-name="T18">struct είναι δεσμευμένη </text:span><text:span text:style-name="T21">λέξη <text:s/></text:span><text:span text:style-name="T51">της </text:span><text:span text:style-name="T23">C. Μία </text:span><text:span text:style-name="T20">δομή </text:span><text:span text:style-name="T24">θα </text:span><text:span text:style-name="T19">πρέπει </text:span><text:span text:style-name="T23">να </text:span><text:span text:style-name="T18">δηλώνεται </text:span><text:span text:style-name="T20">στην </text:span><text:span text:style-name="T19">αρχή </text:span><text:span text:style-name="T21">του </text:span><text:span text:style-name="T23">προγράμματός </text:span><text:span text:style-name="T21">μας, </text:span><text:span text:style-name="T24">μετά </text:span><text:span text:style-name="T18">την </text:span><text:span text:style-name="T22">εισαγωγή </text:span><text:span text:style-name="T20">των <text:s/></text:span><text:span text:style-name="T22">βιβλιοθηκών </text:span><text:span text:style-name="T23">και </text:span><text:span text:style-name="T20">των </text:span><text:span text:style-name="T21">σταθερών του </text:span><text:span text:style-name="T23">προγράμματος </text:span><text:span text:style-name="T19">για </text:span><text:span text:style-name="T23">να </text:span><text:span text:style-name="T21">έχει </text:span><text:span text:style-name="T18">καθολική </text:span><text:span text:style-name="T129">ισχύ </text:span><text:span text:style-name="T23">και να </text:span><text:span text:style-name="T19">μπορεί </text:span><text:span text:style-name="T23">να </text:span><text:span text:style-name="T22">χρησιμοποιηθεί <text:s/></text:span><text:span text:style-name="T50">από </text:span><text:span text:style-name="T24">όλες τις </text:span><text:span text:style-name="T18">συναρτήσεις </text:span><text:span text:style-name="T25">που </text:span><text:span text:style-name="T24">θα</text:span><text:span text:style-name="T130"> </text:span><text:span text:style-name="T21">φτιάξουμε.</text:span></text:p>
          <text:p text:style-name="P9"><text:span text:style-name="T21"/></text:p>
          <text:p text:style-name="P10"><text:span text:style-name="T18">Παράδειγμα</text:span></text:p>
          <text:p text:style-name="P21"><text:span text:style-name="T55">Έστω </text:span><text:span text:style-name="T21">ότι θέλουμε</text:span><text:span text:style-name="T131"> </text:span><text:span text:style-name="T23">να </text:span><text:span text:style-name="T21">φτιάξουμε </text:span><text:span text:style-name="T17">ένα </text:span><text:span text:style-name="T19">πρόγραμμα </text:span><text:span text:style-name="T18">στο </text:span><text:span text:style-name="T22">οποίο </text:span><text:span text:style-name="T24">θα </text:span><text:span text:style-name="T18">χειριζόμαστε </text:span><text:span text:style-name="T23">σπουδαστές. </text:span><text:span text:style-name="T20">Για </text:span><text:span text:style-name="T23">να <text:s/></text:span><text:span text:style-name="T20">οργανώσουμε </text:span><text:span text:style-name="T17">καλύτερα </text:span><text:span text:style-name="T21">τον </text:span><text:span text:style-name="T20">κώδικά </text:span><text:span text:style-name="T21">μας </text:span><text:span text:style-name="T24">θα </text:span><text:span text:style-name="T19">μπορούσαμε </text:span><text:span text:style-name="T23">να </text:span><text:span text:style-name="T20">ορίσουμε </text:span><text:span text:style-name="T21">έναν νέο </text:span><text:span text:style-name="T19">τύπο </text:span><text:span text:style-name="T18">δεδομένων </text:span><text:span text:style-name="T19">τύπου </text:span><text:span text:style-name="T18">δομής <text:s/></text:span><text:span text:style-name="T50">όπως</text:span><text:span text:style-name="T18"> </text:span><text:span text:style-name="T23">παρακάτω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15.6cm" svg:height="2.587cm" svg:x="1.8cm" svg:y="24.697cm">
          <text:p text:style-name="P1"><text:span text:style-name="T132">Παρατηρούμε ότι </text:span><text:span text:style-name="T133">η </text:span><text:span text:style-name="T134">συγκεκριμένη </text:span><text:span text:style-name="T135">δομή </text:span><text:span text:style-name="T136">περιέχει 2 αλφαριθμητικά </text:span><text:span text:style-name="T134">και </text:span><text:span text:style-name="T133">μία </text:span><text:span text:style-name="T137">ακέραια</text:span><text:span text:style-name="T138"> </text:span><text:span text:style-name="T132">μεταβλητή.</text:span></text:p>
          <text:p text:style-name="P9"><text:span text:style-name="T132"/></text:p>
          <text:p text:style-name="P10"><text:span text:style-name="T134">Στη συνέχεια, </text:span><text:span text:style-name="T133">για </text:span><text:span text:style-name="T134">να </text:span><text:span text:style-name="T133">δηλώσουμε μία </text:span><text:span text:style-name="T132">μεταβλητή </text:span><text:span text:style-name="T137">τέτοιου </text:span><text:span text:style-name="T133">τύπου </text:span><text:span text:style-name="T139">θα </text:span><text:span text:style-name="T133">μπορούσαμε </text:span><text:span text:style-name="T134">να </text:span><text:span text:style-name="T135">γράψουμε </text:span><text:span text:style-name="T140">το</text:span><text:span text:style-name="T141"> </text:span><text:span text:style-name="T137">εξή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5" draw:layer="layout" svg:width="16.989cm" svg:height="0.001cm" svg:x="1.609cm" svg:y="3.4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7" draw:style-name="gr26" draw:text-style-name="P35" draw:layer="layout" svg:width="8.198cm" svg:height="4.951cm" svg:x="10cm" svg:y="19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7" draw:text-style-name="P36" draw:layer="layout" svg:width="4.718cm" svg:height="1.198cm" svg:x="8.28cm" svg:y="26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_20_1">
        <draw:custom-shape draw:name="CustomShape 1" draw:style-name="gr1" draw:text-style-name="P2" draw:layer="layout" svg:width="17.059cm" svg:height="1.408cm" svg:x="1.939cm" svg:y="1.908cm">
          <text:p text:style-name="P8"><text:span text:style-name="T88">Έτσι, </text:span><text:span text:style-name="T79">εάν θέλαμε </text:span><text:span text:style-name="T84">να </text:span><text:span text:style-name="T82">δώσει </text:span><text:span text:style-name="T81">ο </text:span><text:span text:style-name="T84">χρήστης </text:span><text:span text:style-name="T77">από </text:span><text:span text:style-name="T87">το </text:span><text:span text:style-name="T85">πληκτρολόγιο </text:span><text:span text:style-name="T79">τιμές </text:span><text:span text:style-name="T85">στην </text:span><text:span text:style-name="T80">μεταβλητή </text:span><text:span text:style-name="T82">s </text:span><text:span text:style-name="T78">θα </text:span><text:span text:style-name="T80">γράφαμε </text:span><text:span text:style-name="T86">τα <text:s/></text:span><text:span text:style-name="T84">παρακάτω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3.06cm" svg:height="0.965cm" svg:x="1.738cm" svg:y="14.888cm">
          <text:p text:style-name="P1"><text:span text:style-name="T142">Πρόσβαση </text:span><text:span text:style-name="T143">σε </text:span><text:span text:style-name="T144">μέλος</text:span><text:span text:style-name="T145"> </text:span><text:span text:style-name="T146">δομή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17.059cm" svg:height="11.344cm" svg:x="1.939cm" svg:y="16.989cm">
          <text:p text:style-name="P13"><text:span text:style-name="T147">Από </text:span><text:span text:style-name="T96">το </text:span><text:span text:style-name="T94">παραπάνω </text:span><text:span text:style-name="T32">παράδειγμα </text:span><text:span text:style-name="T34">παρατηρούμε </text:span><text:span text:style-name="T31">ότι </text:span><text:span text:style-name="T33">για </text:span><text:span text:style-name="T32">να </text:span><text:span text:style-name="T34">έχουμε </text:span><text:span text:style-name="T94">πρόσβαση </text:span><text:span text:style-name="T31">σε </text:span><text:span text:style-name="T105">ένα </text:span><text:span text:style-name="T31">μέλος </text:span><text:span text:style-name="T32">μιας </text:span><text:span text:style-name="T31">μεταβλητής <text:s/></text:span><text:span text:style-name="T33">τύπου </text:span><text:span text:style-name="T34">δομής </text:span><text:span text:style-name="T103">χρησιμοποιούμε </text:span><text:span text:style-name="T31">τ</text:span><text:span text:style-name="T148">ον </text:span><text:span text:style-name="T149">χαρακτήρα </text:span><text:span text:style-name="T150">της τελείας </text:span><text:span text:style-name="T151">( </text:span><text:span text:style-name="T148">. </text:span><text:span text:style-name="T151">) </text:span><text:span text:style-name="T31">. Κοιτώντας </text:span><text:span text:style-name="T96">το </text:span><text:span text:style-name="T32">παράδειγμα </text:span><text:span text:style-name="T34">παρατηρούμε </text:span><text:span text:style-name="T31">ότι <text:s/></text:span><text:span text:style-name="T33">η </text:span><text:span text:style-name="T31">μεταβλητή </text:span><text:span text:style-name="T33">τύπου </text:span><text:span text:style-name="T34">δομής είναι </text:span><text:span text:style-name="T33">η s </text:span><text:span text:style-name="T101">που </text:span><text:span text:style-name="T33">σημαίνει </text:span><text:span text:style-name="T31">ότι </text:span><text:span text:style-name="T105">“εσωτερικά” </text:span><text:span text:style-name="T34">περιέχει 3 επιμέρους</text:span><text:span text:style-name="T152"> </text:span><text:span text:style-name="T105">μεταβλητές:</text:span></text:p>
          <text:p text:style-name="P31"><text:span text:style-name="T153">s </text:span><text:span text:style-name="T148">. onoma, <text:s/></text:span><text:span text:style-name="T153">s </text:span><text:span text:style-name="T148">.</text:span><text:span text:style-name="T154"> </text:span><text:span text:style-name="T148">epitheto,</text:span></text:p>
          <text:p text:style-name="P37"><text:span text:style-name="T153">s </text:span><text:span text:style-name="T148">.</text:span><text:span text:style-name="T155"> </text:span><text:span text:style-name="T148">plithosMathimatwn</text:span></text:p>
          <text:p text:style-name="P38"><text:span text:style-name="T31"/></text:p>
          <text:p text:style-name="P39"><text:span text:style-name="T147">Από </text:span><text:span text:style-name="T96">εκεί </text:span><text:span text:style-name="T31">κ </text:span><text:span text:style-name="T34">πέρα, </text:span><text:span text:style-name="T33">οι </text:span><text:span text:style-name="T34">3 </text:span><text:span text:style-name="T95">αυτές </text:span><text:span text:style-name="T30">μεταβλητές </text:span><text:span text:style-name="T103">χρησιμοποιούνται </text:span><text:span text:style-name="T94">όπως </text:span><text:span text:style-name="T32">ακριβώς και </text:span><text:span text:style-name="T33">οι </text:span><text:span text:style-name="T30">μεταβλητές </text:span><text:span text:style-name="T103">απλού</text:span><text:span text:style-name="T156"> </text:span><text:span text:style-name="T33">τύπου.</text:span></text:p>
          <text:p text:style-name="P40"><text:span text:style-name="T94">Εάν </text:span><text:span text:style-name="T31">θέλουμε </text:span><text:span text:style-name="T32">αντιγράψουμε </text:span><text:span text:style-name="T33">μία </text:span><text:span text:style-name="T102">δομή </text:span><text:span text:style-name="T31">σε </text:span><text:span text:style-name="T33">μία </text:span><text:span text:style-name="T32">άλλη, </text:span><text:span text:style-name="T157">τότε </text:span><text:span text:style-name="T33">μπορούμε </text:span><text:span text:style-name="T32">να </text:span><text:span text:style-name="T96">το </text:span><text:span text:style-name="T34">κάνουμε </text:span><text:span text:style-name="T33">για </text:span><text:span text:style-name="T96">κάθε </text:span><text:span text:style-name="T31">μέλος </text:span><text:span text:style-name="T32">ξεχωριστά <text:s/></text:span><text:span text:style-name="T105">ένα ένα </text:span><text:span text:style-name="T34">αλλά </text:span><text:span text:style-name="T32">και </text:span><text:span text:style-name="T31">απευθείας με </text:span><text:span text:style-name="T32">ολόκληρη </text:span><text:span text:style-name="T34">την</text:span><text:span text:style-name="T32"> </text:span><text:span text:style-name="T102">δομή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5" draw:layer="layout" svg:width="16.989cm" svg:height="0.001cm" svg:x="1.809cm" svg:y="16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5" draw:style-name="gr28" draw:text-style-name="P41" draw:layer="layout" svg:width="14.429cm" svg:height="10.226cm" svg:x="1.969cm" svg:y="3.9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_20_1">
        <draw:custom-shape draw:name="CustomShape 1" draw:style-name="gr1" draw:text-style-name="P2" draw:layer="layout" svg:width="17.623cm" svg:height="0.668cm" svg:x="1.976cm" svg:y="13.6cm">
          <text:p text:style-name="P1"><text:span text:style-name="T21">Τέλος, </text:span><text:span text:style-name="T24">θα </text:span><text:span text:style-name="T19">μπορούσαμε </text:span><text:span text:style-name="T23">να </text:span><text:span text:style-name="T18">έχουμε </text:span><text:span text:style-name="T23">και πίνακες </text:span><text:span text:style-name="T22">δομών, </text:span><text:span text:style-name="T99">δείτε </text:span><text:span text:style-name="T51">το</text:span><text:span text:style-name="T158"> </text:span><text:span text:style-name="T23">παράδειγμα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42" draw:layer="layout" svg:width="16.599cm" svg:height="11.399cm" svg:x="2.2cm" svg:y="1.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0" draw:text-style-name="P43" draw:layer="layout" svg:width="16.745cm" svg:height="11.399cm" svg:x="2.054cm" svg:y="15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Προεπιλογή_20_1">
        <draw:custom-shape draw:name="CustomShape 1" draw:style-name="gr1" draw:text-style-name="P2" draw:layer="layout" svg:width="12.622cm" svg:height="1.219cm" svg:x="1.6cm" svg:y="3.8cm">
          <text:p text:style-name="P1"><text:span text:style-name="T159">3. </text:span><text:span text:style-name="T160">Αρχεία </text:span><text:span text:style-name="T161">στην</text:span><text:span text:style-name="T162"> </text:span><text:span text:style-name="T163">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17.07cm" svg:height="4.519cm" svg:x="1.529cm" svg:y="5.276cm">
          <text:p text:style-name="P44"><text:span text:style-name="T61">Όταν </text:span><text:span text:style-name="T57">επιθυμούμε </text:span><text:span text:style-name="T62">να </text:span><text:span text:style-name="T63">έχουμε αποθηκευμένα </text:span><text:span text:style-name="T75">τα </text:span><text:span text:style-name="T66">δεδομένα μας </text:span><text:span text:style-name="T62">στον </text:span><text:span text:style-name="T57">σκληρό </text:span><text:span text:style-name="T58">δίσκο </text:span><text:span text:style-name="T62">και </text:span><text:span text:style-name="T61">θα </text:span><text:span text:style-name="T63">έχουμε </text:span><text:span text:style-name="T59">πρόσβαση </text:span><text:span text:style-name="T66">σε <text:s/>αυτά, </text:span><text:span text:style-name="T71">τότε </text:span><text:span text:style-name="T58">μπορούμε </text:span><text:span text:style-name="T62">να </text:span><text:span text:style-name="T64">υλοποιήσουμε </text:span><text:span text:style-name="T66">τον </text:span><text:span text:style-name="T57">κώδικά </text:span><text:span text:style-name="T66">μας </text:span><text:span text:style-name="T64">χρησιμοποιώντας </text:span><text:span text:style-name="T63">αρχεία </text:span><text:span text:style-name="T58">δίσκου. </text:span><text:span text:style-name="T60">Υπάρχουν </text:span><text:span text:style-name="T63">2 </text:span><text:span text:style-name="T66">είδη <text:s/></text:span><text:span text:style-name="T57">αρχείων:</text:span></text:p>
          <text:p text:style-name="P45"><text:span text:style-name="T66"/></text:p>
          <text:p text:style-name="P46"><text:span text:style-name="T164">I. </text:span><text:span text:style-name="T165">Αρχεία </text:span><text:span text:style-name="T124">κειμένου</text:span><text:span text:style-name="T66">: </text:span><text:span text:style-name="T68">το </text:span><text:span text:style-name="T66">κείμενο γράφεται </text:span><text:span text:style-name="T57">ως </text:span><text:span text:style-name="T66">έχει, αργής </text:span><text:span text:style-name="T58">προσπέλασης, </text:span><text:span text:style-name="T64">χωρίς </text:span><text:span text:style-name="T62">συγκεκριμένη</text:span><text:span text:style-name="T166"> </text:span><text:span text:style-name="T64">οργάνωσ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0.323cm" svg:height="1.388cm" svg:x="1.529cm" svg:y="9.816cm">
          <text:p text:style-name="P1"><text:span text:style-name="T101">I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6.371cm" svg:height="1.608cm" svg:x="2.21cm" svg:y="9.593cm">
          <text:p text:style-name="P19"><text:span text:style-name="T165">Δυαδικά </text:span><text:span text:style-name="T167">αρχεία: </text:span><text:span text:style-name="T62">γρήγορης </text:span><text:span text:style-name="T58">προσπέλασης, </text:span><text:span text:style-name="T62">συγκεκριμένης </text:span><text:span text:style-name="T63">δομής, </text:span><text:span text:style-name="T66">εύκολα </text:span><text:span text:style-name="T62">στη </text:span><text:span text:style-name="T57">διαχείριση, περιέχουν <text:s/></text:span><text:span text:style-name="T67">δομές</text:span><text:span text:style-name="T63"> </text:span><text:span text:style-name="T64">(struct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7.459cm" svg:height="1.05cm" svg:x="1.6cm" svg:y="11.688cm">
          <text:p text:style-name="P1"><text:span text:style-name="T168">Διαχείριση</text:span><text:span text:style-name="T169"> </text:span><text:span text:style-name="T170">αρχείο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2" draw:layer="layout" svg:width="17.059cm" svg:height="8.796cm" svg:x="1.976cm" svg:y="12.876cm">
          <text:p text:style-name="P47"><text:span text:style-name="T30">Όταν </text:span><text:span text:style-name="T31">θέλουμε </text:span><text:span text:style-name="T32">να διαχειριστούμε </text:span><text:span text:style-name="T105">ένα </text:span><text:span text:style-name="T34">αρχείο </text:span><text:span text:style-name="T30">θα </text:span><text:span text:style-name="T33">πρέπει </text:span><text:span text:style-name="T32">να </text:span><text:span text:style-name="T96">το </text:span><text:span text:style-name="T34">κάνουμε </text:span><text:span text:style-name="T103">χρησιμοποιώντας </text:span><text:span text:style-name="T31">έναν δείκτη σε </text:span><text:span text:style-name="T171"><text:s/></text:span><text:span text:style-name="T34">αρχείο. </text:span><text:span text:style-name="T102">Ένας </text:span><text:span text:style-name="T96">τέτοιος </text:span><text:span text:style-name="T105">δείκτης </text:span><text:span text:style-name="T34">δηλώνεται </text:span><text:span text:style-name="T102">ως</text:span><text:span text:style-name="T32"> </text:span><text:span text:style-name="T105">εξής:</text:span></text:p>
          <text:p text:style-name="P9"><text:span text:style-name="T31"/></text:p>
          <text:p text:style-name="P10"><text:span text:style-name="T172">FILE</text:span><text:span text:style-name="T37"> </text:span><text:span text:style-name="T36">*f;</text:span></text:p>
          <text:p text:style-name="P21"><text:span text:style-name="T45">Όταν </text:span><text:span text:style-name="T43">το </text:span><text:span text:style-name="T48">αρχείο </text:span><text:span text:style-name="T39">ανοιχθεί, </text:span><text:span text:style-name="T45">θέτουμε </text:span><text:span text:style-name="T41">τον δείκτη </text:span><text:span text:style-name="T39">να </text:span><text:span text:style-name="T41">δείξει </text:span><text:span text:style-name="T38">στην </text:span><text:span text:style-name="T42">αρχή </text:span><text:span text:style-name="T41">του </text:span><text:span text:style-name="T39">αρχείου. </text:span><text:span text:style-name="T41">Γενικότερα, όταν </text:span><text:span text:style-name="T39">ανοίγουμε <text:s/></text:span><text:span text:style-name="T40">ένα </text:span><text:span text:style-name="T48">αρχείο </text:span><text:span text:style-name="T39">πάντα </text:span><text:span text:style-name="T48">ο </text:span><text:span text:style-name="T40">δείκτης </text:span><text:span text:style-name="T45">τοποθετείτε </text:span><text:span text:style-name="T38">στην </text:span><text:span text:style-name="T42">αρχή </text:span><text:span text:style-name="T41">του </text:span><text:span text:style-name="T39">και </text:span><text:span text:style-name="T41">σε </text:span><text:span text:style-name="T43">κάθε </text:span><text:span text:style-name="T41">εντολή </text:span><text:span text:style-name="T48">Διαβάσματος </text:span><text:span text:style-name="T42">ή </text:span><text:span text:style-name="T41">εγγραφής σε αυτό <text:s/></text:span><text:span text:style-name="T48">ο </text:span><text:span text:style-name="T40">δείκτης </text:span><text:span text:style-name="T41">-αφού </text:span><text:span text:style-name="T45">εκτελέσει </text:span><text:span text:style-name="T48">την </text:span><text:span text:style-name="T40">ενέργεια- τοποθετείται </text:span><text:span text:style-name="T44">πριν </text:span><text:span text:style-name="T43">το </text:span><text:span text:style-name="T48">1ο </text:span><text:span text:style-name="T39">byte </text:span><text:span text:style-name="T44">που </text:span><text:span text:style-name="T41">δεν έχει</text:span><text:span text:style-name="T173"> </text:span><text:span text:style-name="T42">προσπελάσει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5" draw:layer="layout" svg:width="16.989cm" svg:height="0.001cm" svg:x="1.564cm" svg:y="5.148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8" draw:style-name="gr9" draw:text-style-name="P5" draw:layer="layout" svg:width="16.989cm" svg:height="0.001cm" svg:x="2cm" svg:y="12.869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Προεπιλογή_20_1">
        <draw:custom-shape draw:name="CustomShape 1" draw:style-name="gr1" draw:text-style-name="P2" draw:layer="layout" svg:width="13.013cm" svg:height="1.388cm" svg:x="0.986cm" svg:y="1.905cm">
          <text:p text:style-name="P1"><text:span text:style-name="T174">Άνοιγμα</text:span><text:span text:style-name="T175"> </text:span><text:span text:style-name="T176">αρχείο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5.006cm" svg:height="4.62cm" svg:x="1cm" svg:y="5.4cm">
          <text:p text:style-name="P48"><text:span text:style-name="T102">Για </text:span><text:span text:style-name="T32">να ανοίξουμε </text:span><text:span text:style-name="T105">ένα </text:span><text:span text:style-name="T34">αρχείο </text:span><text:span text:style-name="T103">χρησιμοποιούμε </text:span><text:span text:style-name="T34">την </text:span><text:span text:style-name="T102">συνάρτηση </text:span><text:span text:style-name="T177">fopen() </text:span><text:span text:style-name="T33">η </text:span><text:span text:style-name="T103">οποία </text:span><text:span text:style-name="T33">παίρνει </text:span><text:span text:style-name="T34">2</text:span><text:span text:style-name="T178"> </text:span><text:span text:style-name="T34">ορίσματα:</text:span></text:p>
          <text:p text:style-name="P49"><text:span text:style-name="T31"/></text:p>
          <text:list text:style-name="L8">
            <text:list-item>
              <text:p text:style-name="P50"><text:span text:style-name="T179">το </text:span><text:span text:style-name="T149">αρχείο </text:span><text:span text:style-name="T151">που </text:span><text:span text:style-name="T180">θέλουμε </text:span><text:span text:style-name="T177">να</text:span><text:span text:style-name="T148"> ανοίξουμε</text:span></text:p>
            </text:list-item>
          </text:list>
          <text:p text:style-name="P51"><text:span text:style-name="T31"/></text:p>
          <text:list text:style-name="L9">
            <text:list-item>
              <text:p text:style-name="P50"><text:span text:style-name="T181">τα </text:span><text:span text:style-name="T182">δικαιώματα </text:span><text:span text:style-name="T183">με </text:span><text:span text:style-name="T181">τα </text:span><text:span text:style-name="T184">οποία </text:span><text:span text:style-name="T185">θα </text:span><text:span text:style-name="T186">ανοίξουμε </text:span><text:span text:style-name="T181">το</text:span><text:span text:style-name="T187"> </text:span><text:span text:style-name="T188">αρχείο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13.986cm" svg:height="9.419cm" svg:x="0.975cm" svg:y="11.654cm">
          <text:p text:style-name="P48"><text:span text:style-name="T103">Τα </text:span><text:span text:style-name="T32">δικαιώματα </text:span><text:span text:style-name="T101">που </text:span><text:span text:style-name="T33">μπορούμε </text:span><text:span text:style-name="T32">να εισάγουμε </text:span><text:span text:style-name="T34">είναι </text:span><text:span text:style-name="T95">τα</text:span><text:span text:style-name="T156"> </text:span><text:span text:style-name="T105">εξής:</text:span></text:p>
          <text:p text:style-name="P52"><text:span text:style-name="T31"/></text:p>
          <text:list text:style-name="L10">
            <text:list-item>
              <text:p text:style-name="P53"><text:span text:style-name="T189">“</text:span><text:span text:style-name="T189">r” </text:span><text:span text:style-name="T190">: </text:span><text:span text:style-name="T191">μόνο για </text:span><text:span text:style-name="T192">διάβασμα, </text:span><text:span text:style-name="T193">το </text:span><text:span text:style-name="T194">αρχείο </text:span><text:span text:style-name="T191">πρέπει </text:span><text:span text:style-name="T195">να</text:span><text:span text:style-name="T196"> </text:span><text:span text:style-name="T191">υπάρχει</text:span></text:p>
            </text:list-item>
            <text:list-item>
              <text:p text:style-name="P54"><text:span text:style-name="T172">“</text:span><text:span text:style-name="T172">w”</text:span><text:span text:style-name="T39">: </text:span><text:span text:style-name="T42">μόνο για </text:span><text:span text:style-name="T48">εγγραφή, </text:span><text:span text:style-name="T43">το </text:span><text:span text:style-name="T47">παλιό </text:span><text:span text:style-name="T48">αρχείο</text:span><text:span text:style-name="T197"> </text:span><text:span text:style-name="T45">καταστρέφεται</text:span></text:p>
            </text:list-item>
          </text:list>
          <text:p text:style-name="P55"><text:span text:style-name="T31"/></text:p>
          <text:list text:continue-numbering="true" text:style-name="L10">
            <text:list-item>
              <text:p text:style-name="P50"><text:span text:style-name="T36">“</text:span><text:span text:style-name="T36">r+”</text:span><text:span text:style-name="T38">: </text:span><text:span text:style-name="T42">για </text:span><text:span text:style-name="T38">διάβασμα </text:span><text:span text:style-name="T39">και </text:span><text:span text:style-name="T42">για </text:span><text:span text:style-name="T48">εγγραφή, </text:span><text:span text:style-name="T43">το </text:span><text:span text:style-name="T48">αρχείο </text:span><text:span text:style-name="T42">πρέπει </text:span><text:span text:style-name="T39">να</text:span><text:span text:style-name="T198"> </text:span><text:span text:style-name="T42">υπάρχει</text:span></text:p>
            </text:list-item>
          </text:list>
          <text:p text:style-name="P56"><text:span text:style-name="T31"/></text:p>
          <text:list text:continue-numbering="true" text:style-name="L10">
            <text:list-item>
              <text:p text:style-name="P50"><text:span text:style-name="T199">“</text:span><text:span text:style-name="T199">a”</text:span><text:span text:style-name="T200">: </text:span><text:span text:style-name="T201">για προσθήκη </text:span><text:span text:style-name="T202">στο </text:span><text:span text:style-name="T203">τέλος </text:span><text:span text:style-name="T204">του </text:span><text:span text:style-name="T205">αρχείου, </text:span><text:span text:style-name="T202">ο </text:span><text:span text:style-name="T206">δείκτης τοποθετείται </text:span><text:span text:style-name="T202">στο </text:span><text:span text:style-name="T203">τέλος </text:span><text:span text:style-name="T204">του</text:span><text:span text:style-name="T207"> </text:span><text:span text:style-name="T205">αρχείου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5" draw:layer="layout" svg:width="16.989cm" svg:height="0.001cm" svg:x="1cm" svg:y="3.8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Προεπιλογή_20_1">
        <draw:custom-shape draw:name="CustomShape 1" draw:style-name="gr1" draw:text-style-name="P2" draw:layer="layout" svg:width="13.365cm" svg:height="0.542cm" svg:x="1.634cm" svg:y="1.6cm">
          <text:p text:style-name="P1"><text:span text:style-name="T208">Δείτε </text:span><text:span text:style-name="T137">ένα</text:span><text:span text:style-name="T209"> </text:span><text:span text:style-name="T134">παράδειγμα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1" draw:text-style-name="P2" draw:layer="layout" svg:width="17.059cm" svg:height="6.165cm" svg:x="1.8cm" svg:y="17.443cm">
          <text:p text:style-name="P57"><text:span text:style-name="T61">Όταν </text:span><text:span text:style-name="T62">ανοίγουμε </text:span><text:span text:style-name="T67">ένα </text:span><text:span text:style-name="T63">αρχείο </text:span><text:span text:style-name="T66">με </text:span><text:span text:style-name="T59">σκοπό </text:span><text:span text:style-name="T62">να </text:span><text:span text:style-name="T58">μπορούμε </text:span><text:span text:style-name="T62">να διαβάσουμε </text:span><text:span text:style-name="T59">από </text:span><text:span text:style-name="T66">αυτό, </text:span><text:span text:style-name="T71">τότε </text:span><text:span text:style-name="T210">θα </text:span><text:span text:style-name="T211">πρέπει </text:span><text:span text:style-name="T212">να </text:span><text:span text:style-name="T213">κάνουμε </text:span><text:span text:style-name="T214"><text:s/></text:span><text:span text:style-name="T213">έλεγχο </text:span><text:span text:style-name="T210">ότι </text:span><text:span text:style-name="T215">όντως </text:span><text:span text:style-name="T216">βρέθηκε </text:span><text:span text:style-name="T217">το </text:span><text:span text:style-name="T215">αρχείο</text:span><text:span text:style-name="T62">! </text:span><text:span text:style-name="T59">Εάν </text:span><text:span text:style-name="T68">το </text:span><text:span text:style-name="T63">αρχείο </text:span><text:span text:style-name="T66">δεν </text:span><text:span text:style-name="T67">βρεθεί </text:span><text:span text:style-name="T71">τότε </text:span><text:span text:style-name="T61">θα </text:span><text:span text:style-name="T63">έχουμε </text:span><text:span text:style-name="T66">έναν δείκτη </text:span><text:span text:style-name="T70">που </text:span><text:span text:style-name="T66">δεν </text:span><text:span text:style-name="T62">δείχνει <text:s/>πουθενά, </text:span><text:span text:style-name="T66">οπότε σε αυτή </text:span><text:span text:style-name="T63">την </text:span><text:span text:style-name="T59">περίπτωση </text:span><text:span text:style-name="T63">-αμέσως </text:span><text:span text:style-name="T61">μετά </text:span><text:span text:style-name="T63">την </text:span><text:span text:style-name="T59">fopen()- </text:span><text:span text:style-name="T218">βάζουμε </text:span><text:span text:style-name="T219">τον </text:span><text:span text:style-name="T220">έλεγχο </text:span><text:span text:style-name="T221">που </text:span><text:span text:style-name="T220">βλέπουμε </text:span><text:span text:style-name="T222">στο <text:s/></text:span><text:span text:style-name="T223">πρόγραμμά </text:span><text:span text:style-name="T222">μας </text:span><text:span text:style-name="T223">μέσα </text:span><text:span text:style-name="T220">στην </text:span><text:span text:style-name="T222">if. </text:span><text:span text:style-name="T57">Στην </text:span><text:span text:style-name="T59">περίπτωση </text:span><text:span text:style-name="T68">της </text:span><text:span text:style-name="T66">εγγραφής δεν χρειάζεται κάτι </text:span><text:span text:style-name="T61">τέτοιο </text:span><text:span text:style-name="T63">αλλά </text:span><text:span text:style-name="T58">πρέπει </text:span><text:span text:style-name="T62">να <text:s/></text:span><text:span text:style-name="T57">προσέχουμε </text:span><text:span text:style-name="T66">ότι </text:span><text:span text:style-name="T67">εάν </text:span><text:span text:style-name="T68">το </text:span><text:span text:style-name="T63">αρχείο </text:span><text:span text:style-name="T58">υπάρχει </text:span><text:span text:style-name="T71">τότε </text:span><text:span text:style-name="T66">με </text:span><text:span text:style-name="T62">δικαιώματα </text:span><text:span text:style-name="T120">“w” </text:span><text:span text:style-name="T224">το </text:span><text:span text:style-name="T225">παλιό </text:span><text:span text:style-name="T214">αρχείο </text:span><text:span text:style-name="T226">θα </text:span><text:span text:style-name="T124">καταστραφεί </text:span><text:span text:style-name="T62">και </text:span><text:span text:style-name="T61">θα <text:s/></text:span><text:span text:style-name="T63">έχουμε </text:span><text:span text:style-name="T67">ένα </text:span><text:span text:style-name="T66">νέο </text:span><text:span text:style-name="T57">στην </text:span><text:span text:style-name="T66">θέση </text:span><text:span text:style-name="T63">του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7.223cm" svg:height="0.881cm" svg:x="1.976cm" svg:y="23.954cm">
          <text:p text:style-name="P1"><text:span text:style-name="T227">Κλείσιμο</text:span><text:span text:style-name="T54"> </text:span><text:span text:style-name="T228">αρχείο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7.059cm" svg:height="1.496cm" svg:x="1.94cm" svg:y="25.2cm">
          <text:p text:style-name="P19"><text:span text:style-name="T80">όταν </text:span><text:span text:style-name="T81">τελειώσουμε </text:span><text:span text:style-name="T80">με </text:span><text:span text:style-name="T81">την </text:span><text:span text:style-name="T77">χρήση </text:span><text:span text:style-name="T80">του </text:span><text:span text:style-name="T84">αρχείου </text:span><text:span text:style-name="T78">θα </text:span><text:span text:style-name="T82">πρέπει </text:span><text:span text:style-name="T84">να </text:span><text:span text:style-name="T87">το </text:span><text:span text:style-name="T88">σώσουμε </text:span><text:span text:style-name="T84">στον </text:span><text:span text:style-name="T82">δίσκο </text:span><text:span text:style-name="T80">μας καλώντας </text:span><text:span text:style-name="T79">τη <text:s/></text:span><text:span text:style-name="T85">συνάρτηση </text:span><text:span text:style-name="T229">fclose() </text:span><text:span text:style-name="T77">όπως</text:span><text:span text:style-name="T230"> </text:span><text:span text:style-name="T84">παρακάτω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5" draw:layer="layout" svg:width="16.989cm" svg:height="0.001cm" svg:x="2cm" svg:y="24.897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6" draw:style-name="gr32" draw:text-style-name="P58" draw:layer="layout" svg:width="16.118cm" svg:height="14.311cm" svg:x="1.681cm" svg:y="2.88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3" draw:text-style-name="P59" draw:layer="layout" svg:width="3.399cm" svg:height="1.787cm" svg:x="13.6cm" svg:y="26.2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Προεπιλογή_20_1">
        <draw:custom-shape draw:name="CustomShape 1" draw:style-name="gr1" draw:text-style-name="P2" draw:layer="layout" svg:width="18.571cm" svg:height="3.006cm" svg:x="1.628cm" svg:y="2.681cm">
          <text:p text:style-name="P1"><text:span text:style-name="T231">3.1 </text:span><text:span text:style-name="T232">Διαχείριση </text:span><text:span text:style-name="T233">αρχείων</text:span><text:span text:style-name="T234"> </text:span><text:span text:style-name="T235">κειμένου</text:span></text:p>
          <text:p text:style-name="P60"><text:span text:style-name="T236"/></text:p>
          <text:p text:style-name="P10"><text:span text:style-name="T142">Διάβασμα </text:span><text:span text:style-name="T237">από </text:span><text:span text:style-name="T238">αρχείο </text:span><text:span text:style-name="T146">κειμένου </text:span><text:span text:style-name="T239">- </text:span><text:span text:style-name="T240">η </text:span><text:span text:style-name="T241">συνάρτηση</text:span><text:span text:style-name="T242"> </text:span><text:span text:style-name="T243">fscanf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2" draw:layer="layout" svg:width="17.059cm" svg:height="6.079cm" svg:x="1.6cm" svg:y="6.552cm">
          <text:p text:style-name="P15"><text:span text:style-name="T78">Όταν </text:span><text:span text:style-name="T81">έχουμε ανοίξει </text:span><text:span text:style-name="T79">ένα </text:span><text:span text:style-name="T81">αρχείο κειμένου </text:span><text:span text:style-name="T80">με </text:span><text:span text:style-name="T84">δικαιώματα </text:span><text:span text:style-name="T82">ανάγνωσης, μπορούμε </text:span><text:span text:style-name="T84">να διαβάσουμε </text:span><text:span text:style-name="T77">από </text:span><text:span text:style-name="T80">αυτό <text:s/></text:span><text:span text:style-name="T82">κάποια </text:span><text:span text:style-name="T84">ποσότητα bytes. </text:span><text:span text:style-name="T77">Το </text:span><text:span text:style-name="T80">καλύτερο </text:span><text:span text:style-name="T82">για </text:span><text:span text:style-name="T81">την </text:span><text:span text:style-name="T85">διαχείριση των </text:span><text:span text:style-name="T84">χαρακτήρων </text:span><text:span text:style-name="T83">που </text:span><text:span text:style-name="T81">διαβάζουμε είναι </text:span><text:span text:style-name="T84">να διαβάσουμε <text:s/></text:span><text:span text:style-name="T80">χαρακτήρα-χαρακτήρα. </text:span><text:span text:style-name="T229">Την </text:span><text:span text:style-name="T88">ανάγνωση </text:span><text:span text:style-name="T77">από </text:span><text:span text:style-name="T81">αρχείο κειμένου την κάνουμε </text:span><text:span text:style-name="T80">με </text:span><text:span text:style-name="T81">την </text:span><text:span text:style-name="T85">συνάρτηση </text:span><text:span text:style-name="T229">fscanf() </text:span><text:span text:style-name="T82">η </text:span><text:span text:style-name="T84">σύνταξη <text:s/></text:span><text:span text:style-name="T87">της </text:span><text:span text:style-name="T85">οποίας </text:span><text:span text:style-name="T81">είναι </text:span><text:span text:style-name="T85">ίδια </text:span><text:span text:style-name="T80">με αυτή </text:span><text:span text:style-name="T87">της </text:span><text:span text:style-name="T83">scanf() </text:span><text:span text:style-name="T81">αλλά </text:span><text:span text:style-name="T80">έχει </text:span><text:span text:style-name="T79">ένα </text:span><text:span text:style-name="T82">επιπλέον </text:span><text:span text:style-name="T85">όρισμα: </text:span><text:span text:style-name="T80">αυτό του δείκτη </text:span><text:span text:style-name="T81">στο</text:span><text:span text:style-name="T244"> </text:span><text:span text:style-name="T81">αρχείο.</text:span></text:p>
          <text:p text:style-name="P61"><text:span text:style-name="T85">Για </text:span><text:span text:style-name="T84">παράδειγμα, </text:span><text:span text:style-name="T79">εάν θέλαμε </text:span><text:span text:style-name="T84">να διαβάσουμε </text:span><text:span text:style-name="T80">χαρακτήρα-χαρακτήρα </text:span><text:span text:style-name="T77">από </text:span><text:span text:style-name="T79">ένα </text:span><text:span text:style-name="T81">αρχείο κειμένου </text:span><text:span text:style-name="T84">και να </text:span><text:span text:style-name="T80">τον <text:s/></text:span><text:span text:style-name="T84">εκτυπώνουμε </text:span><text:span text:style-name="T85">στην </text:span><text:span text:style-name="T84">οθόνη, </text:span><text:span text:style-name="T78">θα </text:span><text:span text:style-name="T80">γράφαμε </text:span><text:span text:style-name="T86">τα</text:span><text:span text:style-name="T87"> </text:span><text:span text:style-name="T79">εξή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16.023cm" svg:height="0.797cm" svg:x="1.976cm" svg:y="24.4cm">
          <text:p text:style-name="P1"><text:span text:style-name="T245">Εγγραφή </text:span><text:span text:style-name="T246">σε </text:span><text:span text:style-name="T247">αρχείο </text:span><text:span text:style-name="T248">κειμένου </text:span><text:span text:style-name="T249">- </text:span><text:span text:style-name="T250">η </text:span><text:span text:style-name="T251">συνάρτηση</text:span><text:span text:style-name="T252"> </text:span><text:span text:style-name="T253">fprintf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7.059cm" svg:height="1.933cm" svg:x="1.8cm" svg:y="25.8cm">
          <text:p text:style-name="P8"><text:span text:style-name="T254">Εάν </text:span><text:span text:style-name="T132">θέλουμε </text:span><text:span text:style-name="T134">να </text:span><text:span text:style-name="T135">γράψουμε </text:span><text:span text:style-name="T132">σε </text:span><text:span text:style-name="T137">ένα </text:span><text:span text:style-name="T136">αρχείο κειμένου, </text:span><text:span text:style-name="T255">τότε </text:span><text:span text:style-name="T133">η </text:span><text:span text:style-name="T135">αντίστοιχη συνάρτηση </text:span><text:span text:style-name="T136">είναι </text:span><text:span text:style-name="T133">η </text:span><text:span text:style-name="T254">fprintf() </text:span><text:span text:style-name="T133">η </text:span><text:span text:style-name="T256">οποία <text:s/></text:span><text:span text:style-name="T133">μπορεί </text:span><text:span text:style-name="T134">να </text:span><text:span text:style-name="T135">γράψει </text:span><text:span text:style-name="T136">στο αρχείο </text:span><text:span text:style-name="T135">οποιοδήποτε </text:span><text:span text:style-name="T256">μήνυμα </text:span><text:span text:style-name="T132">με </text:span><text:span text:style-name="T256">συνδυασμό </text:span><text:span text:style-name="T132">σταθερών </text:span><text:span text:style-name="T136">αλλά </text:span><text:span text:style-name="T134">και </text:span><text:span text:style-name="T256">τιμών</text:span><text:span text:style-name="T257"> </text:span><text:span text:style-name="T136">μεταβλητών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5" draw:layer="layout" svg:width="16.989cm" svg:height="0.001cm" svg:x="2cm" svg:y="3.999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6" draw:style-name="gr9" draw:text-style-name="P5" draw:layer="layout" svg:width="16.989cm" svg:height="0.001cm" svg:x="1.61cm" svg:y="5.8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7" draw:style-name="gr9" draw:text-style-name="P5" draw:layer="layout" svg:width="16.989cm" svg:height="0.001cm" svg:x="1.81cm" svg:y="25.399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8" draw:style-name="gr34" draw:text-style-name="P62" draw:layer="layout" svg:width="11.999cm" svg:height="10.725cm" svg:x="1.8cm" svg:y="13.27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Προεπιλογή_20_1">
        <draw:custom-shape draw:name="CustomShape 1" draw:style-name="gr1" draw:text-style-name="P2" draw:layer="layout" svg:width="17.059cm" svg:height="2.41cm" svg:x="1.74cm" svg:y="1.509cm">
          <text:p text:style-name="P8"><text:span text:style-name="T20">Για </text:span><text:span text:style-name="T23">παράδειγμα, </text:span><text:span text:style-name="T17">εάν </text:span><text:span text:style-name="T18">είχαμε </text:span><text:span text:style-name="T19">μία </text:span><text:span text:style-name="T21">μεταβλητή </text:span><text:span text:style-name="T25">που </text:span><text:span text:style-name="T21">κρατούσε </text:span><text:span text:style-name="T18">την θερμοκρασία </text:span><text:span text:style-name="T23">μιας </text:span><text:span text:style-name="T21">ημέρας </text:span><text:span text:style-name="T23">και </text:span><text:span text:style-name="T17">θέλαμε </text:span><text:span text:style-name="T23">να <text:s/></text:span><text:span text:style-name="T20">γράψουμε </text:span><text:span text:style-name="T17">ένα </text:span><text:span text:style-name="T22">μήνυμα </text:span><text:span text:style-name="T18">στο αρχείο, ο </text:span><text:span text:style-name="T23">κώδικάς </text:span><text:span text:style-name="T21">μας </text:span><text:span text:style-name="T24">θα </text:span><text:span text:style-name="T21">ήταν </text:span><text:span text:style-name="T18">ο</text:span><text:span text:style-name="T258"> </text:span><text:span text:style-name="T17">εξή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7.222cm" svg:height="2.499cm" svg:x="1.777cm" svg:y="11.757cm">
          <text:p text:style-name="P1"><text:span text:style-name="T259">3.2 </text:span><text:span text:style-name="T260">Διαχείριση </text:span><text:span text:style-name="T261">δυαδικών</text:span><text:span text:style-name="T262"> </text:span><text:span text:style-name="T263">αρχείων</text:span></text:p>
          <text:p text:style-name="P60"><text:span text:style-name="T264"/></text:p>
          <text:p text:style-name="P10"><text:span text:style-name="T265">Διάβασμα </text:span><text:span text:style-name="T266">από </text:span><text:span text:style-name="T267">δυαδικό </text:span><text:span text:style-name="T247">αρχείο </text:span><text:span text:style-name="T249">- </text:span><text:span text:style-name="T250">η </text:span><text:span text:style-name="T251">συνάρτηση</text:span><text:span text:style-name="T268"> </text:span><text:span text:style-name="T253">fread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17.059cm" svg:height="4.597cm" svg:x="1.976cm" svg:y="17.863cm">
          <text:p text:style-name="P13"><text:span text:style-name="T85">Στην </text:span><text:span text:style-name="T77">περίπτωση </text:span><text:span text:style-name="T83">που </text:span><text:span text:style-name="T81">έχουμε </text:span><text:span text:style-name="T84">δυαδικό </text:span><text:span text:style-name="T81">αρχείο, </text:span><text:span text:style-name="T98">τότε </text:span><text:span text:style-name="T82">η </text:span><text:span text:style-name="T85">αντίστοιχη συνάρτηση </text:span><text:span text:style-name="T82">ανάγνωσης </text:span><text:span text:style-name="T77">από </text:span><text:span text:style-name="T80">αυτό </text:span><text:span text:style-name="T81">είναι </text:span><text:span text:style-name="T82">η <text:s/></text:span><text:span text:style-name="T85">συνάρτηση </text:span><text:span text:style-name="T83">fread(). </text:span><text:span text:style-name="T77">Το </text:span><text:span text:style-name="T84">δυαδικό </text:span><text:span text:style-name="T81">αρχείο περιέχει </text:span><text:span text:style-name="T79">εγγραφές </text:span><text:span text:style-name="T88">(structs) </text:span><text:span text:style-name="T84">και </text:span><text:span text:style-name="T82">η </text:span><text:span text:style-name="T85">συνάρτηση </text:span><text:span text:style-name="T82">μπορεί </text:span><text:span text:style-name="T84">να </text:span><text:span text:style-name="T85">πάει </text:span><text:span text:style-name="T84">να διαβάσει <text:s/></text:span><text:span text:style-name="T85">μία-μία </text:span><text:span text:style-name="T77">από </text:span><text:span text:style-name="T87">το </text:span><text:span text:style-name="T81">αρχείο </text:span><text:span text:style-name="T85">μέχρι </text:span><text:span text:style-name="T87">το τέλος </text:span><text:span text:style-name="T80">του.</text:span></text:p>
          <text:p text:style-name="P61"><text:span text:style-name="T229">Αν </text:span><text:span text:style-name="T84">υποθέσουμε </text:span><text:span text:style-name="T80">ότι </text:span><text:span text:style-name="T87">το </text:span><text:span text:style-name="T81">αρχείο </text:span><text:span text:style-name="T80">μας έχει </text:span><text:span text:style-name="T79">δομές </text:span><text:span text:style-name="T80">του </text:span><text:span text:style-name="T82">τύπου </text:span><text:span text:style-name="T81">struct </text:span><text:span text:style-name="T88">Pelatis, </text:span><text:span text:style-name="T98">τότε </text:span><text:span text:style-name="T78">θα </text:span><text:span text:style-name="T81">διαβάζαμε </text:span><text:span text:style-name="T78">όλες τις </text:span><text:span text:style-name="T79">εγγραφές <text:s/></text:span><text:span text:style-name="T80">του </text:span><text:span text:style-name="T85">ως</text:span><text:span text:style-name="T84"> </text:span><text:span text:style-name="T79">εξή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5" draw:layer="layout" svg:width="16.989cm" svg:height="0.001cm" svg:x="1.777cm" svg:y="12.8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5" draw:style-name="gr9" draw:text-style-name="P5" draw:layer="layout" svg:width="16.989cm" svg:height="0.001cm" svg:x="2cm" svg:y="17.8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6" draw:style-name="gr35" draw:text-style-name="P63" draw:layer="layout" svg:width="15.999cm" svg:height="6.799cm" svg:x="2cm" svg:y="4.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Προεπιλογή_20_1">
        <draw:custom-shape draw:name="CustomShape 1" draw:style-name="gr11" draw:text-style-name="P2" draw:layer="layout" svg:width="17.059cm" svg:height="3.34cm" svg:x="1.976cm" svg:y="16cm">
          <text:p text:style-name="P15"><text:span text:style-name="T132">Παρατηρήστε ότι </text:span><text:span text:style-name="T134">πάντα </text:span><text:span text:style-name="T135">δηλώνουμε </text:span><text:span text:style-name="T133">μία </text:span><text:span text:style-name="T134">βοηθητική </text:span><text:span text:style-name="T132">μεταβλητή </text:span><text:span text:style-name="T133">τύπου </text:span><text:span text:style-name="T136">struct </text:span><text:span text:style-name="T135">στην </text:span><text:span text:style-name="T256">οποία </text:span><text:span text:style-name="T136">αποθηκεύονται </text:span><text:span text:style-name="T133">οι <text:s/></text:span><text:span text:style-name="T137">εγγραφές </text:span><text:span text:style-name="T254">(μία-μία) </text:span><text:span text:style-name="T269">που </text:span><text:span text:style-name="T136">διαβάζουμε </text:span><text:span text:style-name="T254">από </text:span><text:span text:style-name="T140">το </text:span><text:span text:style-name="T136">αρχείο. </text:span><text:span text:style-name="T269">Τη </text:span><text:span text:style-name="T134">συγκεκριμένη </text:span><text:span text:style-name="T132">μεταβλητή </text:span><text:span text:style-name="T136">την </text:span><text:span text:style-name="T256">χρησιμοποιούμε </text:span><text:span text:style-name="T139">μετά <text:s/></text:span><text:span text:style-name="T254">όπως </text:span><text:span text:style-name="T139">εμείς </text:span><text:span text:style-name="T135">επιθυμούμε. </text:span><text:span text:style-name="T254">Το </text:span><text:span text:style-name="T136">2ο </text:span><text:span text:style-name="T133">όρισμα </text:span><text:span text:style-name="T137">εκφράζει </text:span><text:span text:style-name="T136">την </text:span><text:span text:style-name="T134">ποσότητα </text:span><text:span text:style-name="T269">που </text:span><text:span text:style-name="T139">θα </text:span><text:span text:style-name="T136">διαβαστεί, </text:span><text:span text:style-name="T140">το </text:span><text:span text:style-name="T136">3ο </text:span><text:span text:style-name="T134">πόσες </text:span><text:span text:style-name="T270">τέτοιες <text:s/></text:span><text:span text:style-name="T132">ποσότητες </text:span><text:span text:style-name="T139">θα </text:span><text:span text:style-name="T134">διαβάσουμε </text:span><text:span text:style-name="T256">(πάντα </text:span><text:span text:style-name="T271">1) </text:span><text:span text:style-name="T134">και </text:span><text:span text:style-name="T140">το </text:span><text:span text:style-name="T139">τελευταίο </text:span><text:span text:style-name="T140">το </text:span><text:span text:style-name="T136">αρχείο </text:span><text:span text:style-name="T254">από </text:span><text:span text:style-name="T140">το </text:span><text:span text:style-name="T256">οποίο </text:span><text:span text:style-name="T139">θα</text:span><text:span text:style-name="T272"> </text:span><text:span text:style-name="T134">διαβάσουμ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7.823cm" svg:height="0.881cm" svg:x="1.976cm" svg:y="19.718cm">
          <text:p text:style-name="P1"><text:span text:style-name="T273">Εγγραφή </text:span><text:span text:style-name="T274">σε </text:span><text:span text:style-name="T228">αρχείο </text:span><text:span text:style-name="T275">κειμένου </text:span><text:span text:style-name="T276">- </text:span><text:span text:style-name="T277">η </text:span><text:span text:style-name="T278">συνάρτηση</text:span><text:span text:style-name="T276"> </text:span><text:span text:style-name="T52">fwrite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17.059cm" svg:height="1.496cm" svg:x="2cm" svg:y="20.818cm">
          <text:p text:style-name="P19"><text:span text:style-name="T85">Αντίστοιχα </text:span><text:span text:style-name="T80">με </text:span><text:span text:style-name="T81">την </text:span><text:span text:style-name="T279">fread() </text:span><text:span text:style-name="T82">υπάρχει η </text:span><text:span text:style-name="T85">συνάρτηση </text:span><text:span text:style-name="T229">fwrite() </text:span><text:span text:style-name="T82">για </text:span><text:span text:style-name="T84">να </text:span><text:span text:style-name="T85">γράψουμε </text:span><text:span text:style-name="T82">μία </text:span><text:span text:style-name="T81">εγγραφή </text:span><text:span text:style-name="T80">σε </text:span><text:span text:style-name="T79">ένα </text:span><text:span text:style-name="T84">δυαδικό </text:span><text:span text:style-name="T81">αρχείο. </text:span><text:span text:style-name="T82">Η <text:s/></text:span><text:span text:style-name="T84">σύνταξή </text:span><text:span text:style-name="T87">της </text:span><text:span text:style-name="T81">είναι </text:span><text:span text:style-name="T84">ακριβώς </text:span><text:span text:style-name="T82">η </text:span><text:span text:style-name="T85">ίδια. </text:span><text:span text:style-name="T86">Δείτε </text:span><text:span text:style-name="T87">το</text:span><text:span text:style-name="T79"> </text:span><text:span text:style-name="T84">παράδειγμα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5" draw:layer="layout" svg:width="16.989cm" svg:height="0.001cm" svg:x="1.81cm" svg:y="20.6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5" draw:style-name="gr36" draw:text-style-name="P64" draw:layer="layout" svg:width="14.771cm" svg:height="14.199cm" svg:x="2.028cm" svg:y="1.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7" draw:text-style-name="P65" draw:layer="layout" svg:width="13.399cm" svg:height="5.199cm" svg:x="3cm" svg:y="22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Προεπιλογή_20_1">
        <draw:custom-shape draw:name="CustomShape 1" draw:style-name="gr1" draw:text-style-name="P2" draw:layer="layout" svg:width="17.059cm" svg:height="1.408cm" svg:x="1.6cm" svg:y="2.6cm">
          <text:p text:style-name="P8"><text:span text:style-name="T81">Στο </text:span><text:span text:style-name="T84">συγκεκριμένο παράδειγμα, </text:span><text:span text:style-name="T81">διαβάζουμε </text:span><text:span text:style-name="T82">μία </text:span><text:span text:style-name="T81">εγγραφή </text:span><text:span text:style-name="T77">από </text:span><text:span text:style-name="T79">ένα </text:span><text:span text:style-name="T81">αρχείο </text:span><text:span text:style-name="T80">κ </text:span><text:span text:style-name="T81">την γράφουμε </text:span><text:span text:style-name="T79">κατευθείαν </text:span><text:span text:style-name="T80">σε </text:span><text:span text:style-name="T79">ένα <text:s/></text:span><text:span text:style-name="T84">άλλο</text:span><text:span text:style-name="T81"> αρχείο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2.999cm" svg:height="1.896cm" svg:x="1.6cm" svg:y="4.489cm">
          <text:p text:style-name="P1"><text:span text:style-name="T280">Μετακίνηση </text:span><text:span text:style-name="T281">δείκτη </text:span><text:span text:style-name="T143">σε </text:span><text:span text:style-name="T282">δυαδικό </text:span><text:span text:style-name="T238">αρχείο </text:span><text:span text:style-name="T239">- </text:span><text:span text:style-name="T240">η </text:span><text:span text:style-name="T241">συνάρτηση</text:span><text:span text:style-name="T283"> </text:span><text:span text:style-name="T237">fseek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17.07cm" svg:height="12.258cm" svg:x="1.6cm" svg:y="7.003cm">
          <text:p text:style-name="P66"><text:span text:style-name="T80">Στα </text:span><text:span text:style-name="T81">δυαδικά αρχεία έχουμε την </text:span><text:span text:style-name="T80">δυνατότητα </text:span><text:span text:style-name="T84">να </text:span><text:span text:style-name="T81">μετακινήσουμε </text:span><text:span text:style-name="T80">τον δείκτη του </text:span><text:span text:style-name="T84">αρχείου </text:span><text:span text:style-name="T77">οπου </text:span><text:span text:style-name="T78">εμείς </text:span><text:span text:style-name="T80">θέλουμε <text:s/>απευθείας. </text:span><text:span text:style-name="T81">Αυτό </text:span><text:span text:style-name="T87">το </text:span><text:span text:style-name="T80">κάνει </text:span><text:span text:style-name="T82">η </text:span><text:span text:style-name="T85">συνάρτηση </text:span><text:span text:style-name="T279">fseek() </text:span><text:span text:style-name="T82">η </text:span><text:span text:style-name="T84">σύνταξη </text:span><text:span text:style-name="T87">της </text:span><text:span text:style-name="T85">οποίας</text:span><text:span text:style-name="T284"> </text:span><text:span text:style-name="T81">είναι:</text:span></text:p>
          <text:p text:style-name="P49"><text:span text:style-name="T80"/></text:p>
          <text:p text:style-name="P67"><text:span text:style-name="T285">fseek(δείκτης_αρχείου, </text:span><text:span text:style-name="T286">ποσότητα_μετακίνησης,</text:span><text:span text:style-name="T287"> αφετηρία_μετακίνησης);</text:span></text:p>
          <text:p text:style-name="P68"><text:span text:style-name="T288">To </text:span><text:span text:style-name="T289">2o </text:span><text:span text:style-name="T290">όρισμα </text:span><text:span text:style-name="T291">δηλώνει </text:span><text:span text:style-name="T289">την </text:span><text:span text:style-name="T292">ποσότητα </text:span><text:span text:style-name="T293">σε </text:span><text:span text:style-name="T291">bytes </text:span><text:span text:style-name="T294">που </text:span><text:span text:style-name="T295">θα </text:span><text:span text:style-name="T289">μετακινήσουμε </text:span><text:span text:style-name="T293">τον δείκτη </text:span><text:span text:style-name="T292">και </text:span><text:span text:style-name="T296">το </text:span><text:span text:style-name="T289">γράφουμε </text:span><text:span text:style-name="T292">πάντα <text:s/></text:span><text:span text:style-name="T289">παραμετρικά </text:span><text:span text:style-name="T293">με </text:span><text:span text:style-name="T297">χρήση </text:span><text:span text:style-name="T296">της </text:span><text:span text:style-name="T292">συνάρτησης</text:span><text:span text:style-name="T298"> </text:span><text:span text:style-name="T294">sizeof().</text:span></text:p>
          <text:p text:style-name="P69"><text:span text:style-name="T80"/></text:p>
          <text:p text:style-name="P67"><text:span text:style-name="T297">Το </text:span><text:span text:style-name="T289">3ο </text:span><text:span text:style-name="T290">όρισμα μπορεί </text:span><text:span text:style-name="T292">να πάρει </text:span><text:span text:style-name="T289">3</text:span><text:span text:style-name="T299"> </text:span><text:span text:style-name="T298">τιμές:</text:span></text:p>
          <text:p text:style-name="P69"><text:span text:style-name="T80"/></text:p>
          <text:list text:style-name="L10">
            <text:list-item>
              <text:p text:style-name="P50"><text:span text:style-name="T300">SEEK_SET</text:span><text:span text:style-name="T301">: </text:span><text:span text:style-name="T302">από </text:span><text:span text:style-name="T303">την </text:span><text:span text:style-name="T301">αρχή </text:span><text:span text:style-name="T304">του</text:span><text:span text:style-name="T305"> </text:span><text:span text:style-name="T306">αρχείου</text:span></text:p>
            </text:list-item>
          </text:list>
          <text:p text:style-name="P55"><text:span text:style-name="T307"/></text:p>
          <text:list text:continue-numbering="true" text:style-name="L10">
            <text:list-item>
              <text:p text:style-name="P50"><text:span text:style-name="T286">SEEK_CUR</text:span><text:span text:style-name="T292">: </text:span><text:span text:style-name="T297">από </text:span><text:span text:style-name="T296">το </text:span><text:span text:style-name="T291">σημείο </text:span><text:span text:style-name="T294">που </text:span><text:span text:style-name="T289">βρίσκεται </text:span><text:span text:style-name="T291">ήδη </text:span><text:span text:style-name="T289">ο</text:span><text:span text:style-name="T308"> </text:span><text:span text:style-name="T298">δείκτης</text:span></text:p>
            </text:list-item>
          </text:list>
          <text:p text:style-name="P53"><text:span text:style-name="T80"/></text:p>
          <text:list text:continue-numbering="true" text:style-name="L10">
            <text:list-item>
              <text:p text:style-name="P50"><text:span text:style-name="T309">SEEK_END</text:span><text:span text:style-name="T310">: </text:span><text:span text:style-name="T311">από </text:span><text:span text:style-name="T312">το τέλος </text:span><text:span text:style-name="T313">του </text:span><text:span text:style-name="T314">αρχείο</text:span></text:p>
            </text:list-item>
          </text:list>
          <text:p text:style-name="P70"><text:span text:style-name="T315">Αν </text:span><text:span text:style-name="T290">για </text:span><text:span text:style-name="T292">παράδειγμα </text:span><text:span text:style-name="T298">θέλαμε </text:span><text:span text:style-name="T292">να </text:span><text:span text:style-name="T289">μετακινήσουμε </text:span><text:span text:style-name="T293">τον δείκτη μας </text:span><text:span text:style-name="T291">στην </text:span><text:span text:style-name="T290">αρχή </text:span><text:span text:style-name="T296">της </text:span><text:span text:style-name="T293">3ης εγγραφής με </text:span><text:span text:style-name="T297">σκοπό </text:span><text:span text:style-name="T292">να </text:span><text:span text:style-name="T289">την <text:s/></text:span><text:span text:style-name="T292">διαβάσουμε, </text:span><text:span text:style-name="T295">θα </text:span><text:span text:style-name="T293">γράφαμε </text:span><text:span text:style-name="T296">το</text:span><text:span text:style-name="T292"> </text:span><text:span text:style-name="T298">εξή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7.059cm" svg:height="1.496cm" svg:x="1.976cm" svg:y="20.884cm">
          <text:p text:style-name="P19"><text:span text:style-name="T316">To </text:span><text:span text:style-name="T81">2o </text:span><text:span text:style-name="T82">όρισμα μπορεί </text:span><text:span text:style-name="T84">να πάρει και </text:span><text:span text:style-name="T80">αρνητικές </text:span><text:span text:style-name="T79">τιμές εάν </text:span><text:span text:style-name="T80">θέλουμε </text:span><text:span text:style-name="T84">να </text:span><text:span text:style-name="T82">οπισθοδρομήσουμε </text:span><text:span text:style-name="T80">τον δείκτη μας </text:span><text:span text:style-name="T77">από </text:span><text:span text:style-name="T82">μία <text:s/></text:span><text:span text:style-name="T80">θέση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18.455cm" svg:height="0.881cm" svg:x="1.944cm" svg:y="22.6cm">
          <text:p text:style-name="P1"><text:span text:style-name="T317">Εύρεση εγγραφών </text:span><text:span text:style-name="T227">δυαδικού </text:span><text:span text:style-name="T228">αρχείου </text:span><text:span text:style-name="T276">- </text:span><text:span text:style-name="T277">η </text:span><text:span text:style-name="T278">συνάρτηση</text:span><text:span text:style-name="T318"> </text:span><text:span text:style-name="T319">ftell(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2" draw:layer="layout" svg:width="17.059cm" svg:height="3.512cm" svg:x="1.976cm" svg:y="24.271cm">
          <text:p text:style-name="P12"><text:span text:style-name="T80">Ας </text:span><text:span text:style-name="T84">υποθέσουμε </text:span><text:span text:style-name="T80">ότι μας δίνεται </text:span><text:span text:style-name="T79">ένα </text:span><text:span text:style-name="T84">δυαδικό </text:span><text:span text:style-name="T81">αρχείο </text:span><text:span text:style-name="T84">και </text:span><text:span text:style-name="T80">δεν </text:span><text:span text:style-name="T82">γνωρίζουμε </text:span><text:span text:style-name="T87">το </text:span><text:span text:style-name="T85">πλήθος των </text:span><text:span text:style-name="T84">εγγραφών </text:span><text:span text:style-name="T80">του. </text:span><text:span text:style-name="T85">Για </text:span><text:span text:style-name="T84">να <text:s/></text:span><text:span text:style-name="T87">το </text:span><text:span text:style-name="T84">διαβάσουμε </text:span><text:span text:style-name="T78">θα </text:span><text:span text:style-name="T82">μπορούσαμε </text:span><text:span text:style-name="T84">να </text:span><text:span text:style-name="T88">χρησιμοποιήσουμε </text:span><text:span text:style-name="T81">την </text:span><text:span text:style-name="T85">επαναληπτική δομή </text:span><text:span text:style-name="T279">while(!feof(f)) </text:span><text:span text:style-name="T81">{…} </text:span><text:span text:style-name="T82">ή </text:span><text:span text:style-name="T84">να <text:s/></text:span><text:span text:style-name="T88">υπολογίσουμε </text:span><text:span text:style-name="T87">το </text:span><text:span text:style-name="T85">πλήθος των </text:span><text:span text:style-name="T84">εγγραφών </text:span><text:span text:style-name="T80">του </text:span><text:span text:style-name="T84">και να </text:span><text:span text:style-name="T88">χρησιμοποιήσουμε </text:span><text:span text:style-name="T82">μια </text:span><text:span text:style-name="T229">for. </text:span><text:span text:style-name="T85">Για </text:span><text:span text:style-name="T87">το </text:span><text:span text:style-name="T81">1ο σενάριο, ο </text:span><text:span text:style-name="T84">αντίστοιχος <text:s/>κώδικας </text:span><text:span text:style-name="T81">είναι ο</text:span><text:span text:style-name="T79"> εξής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" draw:text-style-name="P5" draw:layer="layout" svg:width="16.989cm" svg:height="0.001cm" svg:x="1.61cm" svg:y="6.6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8" draw:style-name="gr9" draw:text-style-name="P5" draw:layer="layout" svg:width="16.989cm" svg:height="0.001cm" svg:x="2cm" svg:y="24.205cm">
          <text:p/>
          <draw:enhanced-geometry draw:mirror-horizontal="false" draw:mirror-vertical="false" drawooo:sub-view-size="6116955 0" draw:text-areas="0 0 ?f0 ?f1" svg:viewBox="0 0 0 0" draw:type="ooxml-non-primitive" draw:enhanced-path="M 0 0 L 6116497 0 N">
            <draw:equation draw:name="f0" draw:formula="logwidth"/>
            <draw:equation draw:name="f1" draw:formula="logheight"/>
          </draw:enhanced-geometry>
        </draw:custom-shape>
        <draw:custom-shape draw:name="CustomShape 9" draw:style-name="gr38" draw:text-style-name="P71" draw:layer="layout" svg:width="10.413cm" svg:height="1.199cm" svg:x="4.6cm" svg:y="19.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Προεπιλογή_20_1">
        <draw:custom-shape draw:name="CustomShape 1" draw:style-name="gr7" draw:text-style-name="P2" draw:layer="layout" svg:width="17.059cm" svg:height="3.285cm" svg:x="1.976cm" svg:y="10.795cm">
          <text:p text:style-name="P13"><text:span text:style-name="T19">H </text:span><text:span text:style-name="T20">συνάρτηση </text:span><text:span text:style-name="T129">ftell() </text:span><text:span text:style-name="T21">μας </text:span><text:span text:style-name="T19">υπολογίζει </text:span><text:span text:style-name="T51">το </text:span><text:span text:style-name="T20">πλήθος των bytes </text:span><text:span text:style-name="T25">που </text:span><text:span text:style-name="T20">βρίσκονται </text:span><text:span text:style-name="T50">από </text:span><text:span text:style-name="T18">την </text:span><text:span text:style-name="T19">αρχή </text:span><text:span text:style-name="T24">ενός </text:span><text:span text:style-name="T23">αρχείου </text:span><text:span text:style-name="T20">μέχρι </text:span><text:span text:style-name="T51">το <text:s/></text:span><text:span text:style-name="T20">σημείο </text:span><text:span text:style-name="T25">που </text:span><text:span text:style-name="T18">είναι ο </text:span><text:span text:style-name="T17">δείκτης </text:span><text:span text:style-name="T21">μας. </text:span><text:span text:style-name="T25">Τη </text:span><text:span text:style-name="T22">στιγμή </text:span><text:span text:style-name="T25">που </text:span><text:span text:style-name="T18">έχουμε μετακινήσει </text:span><text:span text:style-name="T21">τον δείκτη μας </text:span><text:span text:style-name="T18">στο </text:span><text:span text:style-name="T51">τέλος </text:span><text:span text:style-name="T21">του </text:span><text:span text:style-name="T23">αρχείου, </text:span><text:span text:style-name="T20">στην <text:s/></text:span><text:span text:style-name="T19">ουσία </text:span><text:span text:style-name="T21">μας επιστρέφει </text:span><text:span text:style-name="T51">το </text:span><text:span text:style-name="T22">σύνολο </text:span><text:span text:style-name="T20">των bytes </text:span><text:span text:style-name="T21">του </text:span><text:span text:style-name="T23">αρχείου</text:span><text:span text:style-name="T320"> </text:span><text:span text:style-name="T21">μας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72" draw:layer="layout" svg:width="16.399cm" svg:height="7.987cm" svg:x="2cm" svg:y="2.0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7.868cm" svg:height="11.136cm" svg:x="6.56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0560000001370FE4EB0DEE92CD1.png" xlink:type="simple" xlink:show="embed" xlink:actuate="onLoad"/>
    <draw:fill-image draw:name="msFillBitmap_20_10" draw:display-name="msFillBitmap 10" xlink:href="Pictures/10000000000000EE0000010F76CF7132FDC6ED5E.png" xlink:type="simple" xlink:show="embed" xlink:actuate="onLoad"/>
    <draw:fill-image draw:name="msFillBitmap_20_11" draw:display-name="msFillBitmap 11" xlink:href="Pictures/10000000000000ED0000010DC840DE2A207B94EF.png" xlink:type="simple" xlink:show="embed" xlink:actuate="onLoad"/>
    <draw:fill-image draw:name="msFillBitmap_20_12" draw:display-name="msFillBitmap 12" xlink:href="Pictures/10000000000000ED0000010DC840DE2A207B94EF.png" xlink:type="simple" xlink:show="embed" xlink:actuate="onLoad"/>
    <draw:fill-image draw:name="msFillBitmap_20_13" draw:display-name="msFillBitmap 13" xlink:href="Pictures/10000000000001D5000002672DB4ED4ED1138684.jpg" xlink:type="simple" xlink:show="embed" xlink:actuate="onLoad"/>
    <draw:fill-image draw:name="msFillBitmap_20_14" draw:display-name="msFillBitmap 14" xlink:href="Pictures/100000000000012B0000010B5EB2E40691140739.png" xlink:type="simple" xlink:show="embed" xlink:actuate="onLoad"/>
    <draw:fill-image draw:name="msFillBitmap_20_15" draw:display-name="msFillBitmap 15" xlink:href="Pictures/10000000000000BB0000006D1DCE9743FB0DB78D.png" xlink:type="simple" xlink:show="embed" xlink:actuate="onLoad"/>
    <draw:fill-image draw:name="msFillBitmap_20_16" draw:display-name="msFillBitmap 16" xlink:href="Pictures/100000000000008B0000001382432C0EA4DB4843.jpg" xlink:type="simple" xlink:show="embed" xlink:actuate="onLoad"/>
    <draw:fill-image draw:name="msFillBitmap_20_17" draw:display-name="msFillBitmap 17" xlink:href="Pictures/100000000000010E000000B29E5CD9C2735462CE.jpg" xlink:type="simple" xlink:show="embed" xlink:actuate="onLoad"/>
    <draw:fill-image draw:name="msFillBitmap_20_18" draw:display-name="msFillBitmap 18" xlink:href="Pictures/10000000000001F40000013CF24C6934E00563A8.jpg" xlink:type="simple" xlink:show="embed" xlink:actuate="onLoad"/>
    <draw:fill-image draw:name="msFillBitmap_20_19" draw:display-name="msFillBitmap 19" xlink:href="Pictures/1000000000000161000000F7DD47DE848C7C0E3F.jpg" xlink:type="simple" xlink:show="embed" xlink:actuate="onLoad"/>
    <draw:fill-image draw:name="msFillBitmap_20_2" draw:display-name="msFillBitmap 2" xlink:href="Pictures/10000000000001290000011F899606809BD09FA9.png" xlink:type="simple" xlink:show="embed" xlink:actuate="onLoad"/>
    <draw:fill-image draw:name="msFillBitmap_20_20" draw:display-name="msFillBitmap 20" xlink:href="Pictures/10000000000001360000016AD4C47C88BE7B3991.jpg" xlink:type="simple" xlink:show="embed" xlink:actuate="onLoad"/>
    <draw:fill-image draw:name="msFillBitmap_20_21" draw:display-name="msFillBitmap 21" xlink:href="Pictures/10000000000000420000001106885A4AD5F85AF9.jpg" xlink:type="simple" xlink:show="embed" xlink:actuate="onLoad"/>
    <draw:fill-image draw:name="msFillBitmap_20_22" draw:display-name="msFillBitmap 22" xlink:href="Pictures/10000000000000EB00000153B1813EE1819D94EF.jpg" xlink:type="simple" xlink:show="embed" xlink:actuate="onLoad"/>
    <draw:fill-image draw:name="msFillBitmap_20_23" draw:display-name="msFillBitmap 23" xlink:href="Pictures/10000000000001FC000000B3ABF8CDA797A985EF.jpg" xlink:type="simple" xlink:show="embed" xlink:actuate="onLoad"/>
    <draw:fill-image draw:name="msFillBitmap_20_24" draw:display-name="msFillBitmap 24" xlink:href="Pictures/100000000000014A00000225551445B168F25104.jpg" xlink:type="simple" xlink:show="embed" xlink:actuate="onLoad"/>
    <draw:fill-image draw:name="msFillBitmap_20_25" draw:display-name="msFillBitmap 25" xlink:href="Pictures/100000000000012E0000008BFE46DFD654E5C5AF.png" xlink:type="simple" xlink:show="embed" xlink:actuate="onLoad"/>
    <draw:fill-image draw:name="msFillBitmap_20_26" draw:display-name="msFillBitmap 26" xlink:href="Pictures/100000000000014B000000110E69E6334A785395.jpg" xlink:type="simple" xlink:show="embed" xlink:actuate="onLoad"/>
    <draw:fill-image draw:name="msFillBitmap_20_27" draw:display-name="msFillBitmap 27" xlink:href="Pictures/10000000000001770000009BBEC3B789E4F100E1.png" xlink:type="simple" xlink:show="embed" xlink:actuate="onLoad"/>
    <draw:fill-image draw:name="msFillBitmap_20_3" draw:display-name="msFillBitmap 3" xlink:href="Pictures/100000000000005F0000006CBFA2D58BAA731479.png" xlink:type="simple" xlink:show="embed" xlink:actuate="onLoad"/>
    <draw:fill-image draw:name="msFillBitmap_20_4" draw:display-name="msFillBitmap 4" xlink:href="Pictures/10000000000000AA000000830390056AB735C1D8.png" xlink:type="simple" xlink:show="embed" xlink:actuate="onLoad"/>
    <draw:fill-image draw:name="msFillBitmap_20_5" draw:display-name="msFillBitmap 5" xlink:href="Pictures/10000000000002830000013D640AAA15287A16E3.jpg" xlink:type="simple" xlink:show="embed" xlink:actuate="onLoad"/>
    <draw:fill-image draw:name="msFillBitmap_20_6" draw:display-name="msFillBitmap 6" xlink:href="Pictures/1000000000000208000000B39F39E896B1842882.png" xlink:type="simple" xlink:show="embed" xlink:actuate="onLoad"/>
    <draw:fill-image draw:name="msFillBitmap_20_7" draw:display-name="msFillBitmap 7" xlink:href="Pictures/10000000000001D5000002676A55871D9922D9E5.jpg" xlink:type="simple" xlink:show="embed" xlink:actuate="onLoad"/>
    <draw:fill-image draw:name="msFillBitmap_20_8" draw:display-name="msFillBitmap 8" xlink:href="Pictures/10000000000000EB0000008565DD977DC3555940.png" xlink:type="simple" xlink:show="embed" xlink:actuate="onLoad"/>
    <draw:fill-image draw:name="msFillBitmap_20_9" draw:display-name="msFillBitmap 9" xlink:href="Pictures/10000000000000EB0000008565DD977DC355594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Γεμάτο_20_με_20_γαλάζιο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Γεμάτο_20_με_20_πράσινο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Γεμάτο_20_με_20_κόκκινο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Γεμάτο_20_με_20_κίτρινο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Προεπιλογή-background" style:family="presentation">
      <style:graphic-properties draw:stroke="none" draw:fill="solid" draw:fill-color="#ffffff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Προεπιλογή_20_1-background" style:display-name="Προεπιλογή 1-background" style:family="presentation">
      <style:graphic-properties draw:stroke="none" draw:fill="solid" draw:fill-color="#ffffff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 draw:auto-grow-height="false" draw:fit-to-size="shrink-to-fit" style:shrink-to-fit="tru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.1cm" fo:margin-bottom="0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.1cm" fo:margin-bottom="0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.1cm" fo:margin-bottom="0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.1cm" fo:margin-bottom="0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.1cm" fo:margin-bottom="0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Προεπιλογή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18.89cm" svg:height="4.959cm" svg:x="1.049cm" svg:y="1.185cm" presentation:class="title" presentation:placeholder="true">
        <draw:text-box/>
      </draw:frame>
      <draw:frame presentation:style-name="Blank_20_Slide-outline1" draw:layer="backgroundobjects" svg:width="18.89cm" svg:height="17.227cm" svg:x="1.049cm" svg:y="6.9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Προεπιλογή" style:page-layout-name="PM1" draw:style-name="Mdp1">
      <draw:frame presentation:style-name="Προεπιλογή-title" draw:layer="backgroundobjects" svg:width="18.89cm" svg:height="4.959cm" svg:x="1.049cm" svg:y="1.185cm" presentation:class="title" presentation:placeholder="true">
        <draw:text-box/>
      </draw:frame>
      <draw:frame presentation:style-name="Προεπιλογή-outline1" draw:layer="backgroundobjects" svg:width="18.89cm" svg:height="17.227cm" svg:x="1.049cm" svg:y="6.95cm" presentation:class="outline" presentation:placeholder="true">
        <draw:text-box/>
      </draw:frame>
      <presentation:notes style:page-layout-name="PM0">
        <draw:page-thumbnail presentation:style-name="Προεπιλογή-title" draw:layer="backgroundobjects" svg:width="7.868cm" svg:height="11.136cm" svg:x="6.56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frame presentation:style-name="Προεπιλογή_20_1-title" draw:layer="backgroundobjects" svg:width="18.89cm" svg:height="4.959cm" svg:x="1.049cm" svg:y="1.185cm" presentation:class="title" presentation:placeholder="true">
        <draw:text-box/>
      </draw:frame>
      <draw:frame presentation:style-name="Προεπιλογή_20_1-outline1" draw:layer="backgroundobjects" svg:width="18.89cm" svg:height="17.227cm" svg:x="1.049cm" svg:y="6.95cm" presentation:class="outline" presentation:placeholder="true">
        <draw:text-box/>
      </draw:frame>
      <presentation:notes style:page-layout-name="PM0">
        <draw:page-thumbnail presentation:style-name="Προεπιλογή_20_1-title" draw:layer="backgroundobjects" svg:width="7.868cm" svg:height="11.136cm" svg:x="6.565cm" svg:y="2.257cm" presentation:class="page"/>
        <draw:frame presentation:style-name="Προεπιλογή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2T12:59:24</meta:creation-date>
    <dc:language>el-GR</dc:language>
    <dc:date>2019-01-22T17:14:49</dc:date>
    <meta:editing-cycles>3</meta:editing-cycles>
    <meta:editing-duration>PT21M</meta:editing-duration>
    <meta:generator>LibreOffice/6.1.4.2$Windows_X86_64 LibreOffice_project/9d0f32d1f0b509096fd65e0d4bec26ddd1938fd3</meta:generator>
    <meta:document-statistic meta:object-count="197"/>
    <meta:user-defined meta:name="AppVersion">12.0000</meta:user-defined>
    <meta:user-defined meta:name="HyperlinksChanged" meta:value-type="boolean">false</meta:user-defined>
    <meta:user-defined meta:name="LastSaved" meta:value-type="date">2019-01-22T00:00:00</meta:user-defined>
    <meta:user-defined meta:name="LinksUpToDate" meta:value-type="boolean">false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</office:meta>
</office:document-meta>
</file>